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3000001CC365B24BF75DB65AF.jpg" manifest:media-type="image/jpeg"/>
  <manifest:file-entry manifest:full-path="Pictures/10000200000001BC0000016B95F24148424221D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Times New Roman1" svg:font-family="'Times New Roman'" style:font-family-generic="roman"/>
    <style:font-face style:name="Arial" svg:font-family="Arial" style:font-pitch="variable"/>
    <style:font-face style:name="Ezra SIL" svg:font-family="'Ezra SIL'" style:font-pitch="variable"/>
    <style:font-face style:name="Galatia SIL Greek" svg:font-family="'Galatia SIL Greek'" style:font-pitch="variable"/>
    <style:font-face style:name="Georgia" svg:font-family="Georgia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msmincho" svg:font-family="msmincho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 Unicode2" svg:font-family="'Lucida Sans Unicode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ucida Sans Unicode3" svg:font-family="'Lucida Sans Unicode'" style:font-family-generic="swiss" style:font-pitch="variable"/>
    <style:font-face style:name="Times New Roman3" svg:font-family="'Times New Roman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visibility="hidden"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min-height="1.442cm" fo:min-width="6.517cm" fo:padding-top="0cm" fo:padding-bottom="0cm" fo:padding-left="0cm" fo:padding-right="0cm" fo:wrap-option="wrap"/>
      <style:paragraph-properties style:writing-mode="lr-tb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482cm" fo:min-width="9.111cm" fo:padding-top="0cm" fo:padding-bottom="0cm" fo:padding-left="0cm" fo:padding-right="0cm" fo:wrap-option="wrap"/>
      <style:paragraph-properties style:writing-mode="lr-tb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5.441cm"/>
      <style:paragraph-properties style:writing-mode="lr-tb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  <style:paragraph-properties style:writing-mode="lr-tb"/>
    </style:style>
    <style:style style:name="gr8" style:family="graphic" style:parent-style-name="standard">
      <style:graphic-properties draw:stroke="none" draw:fill="none" draw:fill-color="#ffffff" draw:textarea-horizontal-align="center" draw:textarea-vertical-align="top" draw:auto-grow-height="false" fo:padding-top="0cm" fo:padding-bottom="0cm" fo:padding-left="0cm" fo:padding-right="0cm" fo:wrap-option="wrap"/>
      <style:paragraph-properties style:writing-mode="lr-tb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9.5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9.729cm"/>
      <style:paragraph-properties style:writing-mode="lr-tb"/>
    </style:style>
    <style:style style:name="gr1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9.689cm"/>
      <style:paragraph-properties style:writing-mode="lr-tb"/>
    </style:style>
    <style:style style:name="gr1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9.054cm"/>
      <style:paragraph-properties style:writing-mode="lr-tb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false" fo:min-height="18.424cm" fo:min-width="27.001cm" fo:padding-top="0cm" fo:padding-bottom="0cm" fo:padding-left="0cm" fo:padding-right="0cm" fo:wrap-option="wrap"/>
      <style:paragraph-properties style:writing-mode="lr-tb"/>
    </style:style>
    <style:style style:name="gr1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9.54cm"/>
      <style:paragraph-properties style:writing-mode="lr-tb"/>
    </style:style>
    <style:style style:name="gr1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9.54cm"/>
      <style:paragraph-properties style:writing-mode="lr-tb"/>
    </style:style>
    <style:style style:name="gr1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9.291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7.681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9.998cm"/>
      <style:paragraph-properties style:writing-mode="lr-tb"/>
    </style:style>
    <style:style style:name="gr2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20.07cm"/>
      <style:paragraph-properties style:writing-mode="lr-tb"/>
    </style:style>
    <style:style style:name="gr21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20.07cm"/>
      <style:paragraph-properties style:writing-mode="lr-tb"/>
    </style:style>
    <style:style style:name="gr2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9.562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6.892cm"/>
      <style:paragraph-properties style:writing-mode="lr-tb"/>
    </style:style>
    <style:style style:name="gr2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9.297cm"/>
      <style:paragraph-properties style:writing-mode="lr-tb"/>
    </style:style>
    <style:style style:name="gr2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20.912cm"/>
      <style:paragraph-properties style:writing-mode="lr-tb"/>
    </style:style>
    <style:style style:name="gr2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9.54cm"/>
      <style:paragraph-properties style:writing-mode="lr-tb"/>
    </style:style>
    <style:style style:name="gr2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9.54cm"/>
      <style:paragraph-properties style:writing-mode="lr-tb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false" fo:min-height="20.076cm" fo:min-width="27.001cm" fo:padding-top="0cm" fo:padding-bottom="0cm" fo:padding-left="0cm" fo:padding-right="0cm" fo:wrap-option="wrap"/>
      <style:paragraph-properties style:writing-mode="lr-tb"/>
    </style:style>
    <style:style style:name="gr2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9.435cm"/>
      <style:paragraph-properties style:writing-mode="lr-tb"/>
    </style:style>
    <style:style style:name="gr3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8.546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7.371cm"/>
      <style:paragraph-properties style:writing-mode="lr-tb"/>
    </style:style>
    <style:style style:name="gr3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  <style:paragraph-properties style:writing-mode="lr-tb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pr1" style:family="presentation" style:parent-style-name="Default-outline1">
      <style:graphic-properties fo:min-height="13.609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r3" style:family="presentation" style:parent-style-name="Default-notes">
      <style:graphic-properties draw:stroke="none" draw:fill="none" draw:fill-color="#ffffff" draw:auto-grow-height="true" fo:min-height="13.362cm"/>
      <style:paragraph-properties style:writing-mode="lr-tb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8.503cm" fo:min-width="0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Default-notes">
      <style:graphic-properties draw:fill-color="#ffffff" fo:min-height="13.362cm"/>
      <style:paragraph-properties style:writing-mode="lr-tb"/>
    </style:style>
    <style:style style:name="pr6" style:family="presentation" style:parent-style-name="Default-outline1">
      <style:graphic-properties fo:min-height="13.616cm"/>
      <style:paragraph-properties style:writing-mode="lr-tb"/>
    </style:style>
    <style:style style:name="pr7" style:family="presentation" style:parent-style-name="Default-outline1">
      <style:graphic-properties fo:min-height="13.61cm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-color="#ffffff"/>
      <style:paragraph-properties style:writing-mode="lr-tb"/>
      <style:text-properties fo:font-size="21.2999992370605pt"/>
    </style:style>
    <style:style style:name="P3" style:family="paragraph">
      <style:paragraph-properties fo:margin-left="0cm" fo:margin-right="0cm" fo:text-align="end" fo:text-indent="0cm" style:line-break="strict" style:writing-mode="lr-tb"/>
      <style:text-properties fo:font-size="24pt"/>
    </style:style>
    <style:style style:name="P4" style:family="paragraph">
      <loext:graphic-properties draw:fill="none" draw:fill-color="#ffffff"/>
      <style:paragraph-properties fo:margin-left="0cm" fo:margin-right="0cm" fo:text-align="end" fo:text-indent="0cm" style:line-break="strict" style:writing-mode="lr-tb" style:font-independent-line-spacing="true"/>
      <style:text-properties fo:font-size="24pt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  <style:text-properties fo:font-size="12pt"/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 style:writing-mode="lr-tb"/>
      <style:text-properties fo:color="#000000" fo:font-size="24pt"/>
    </style:style>
    <style:style style:name="P10" style:family="paragraph">
      <style:paragraph-properties fo:margin-left="0cm" fo:margin-right="0cm" fo:text-align="end" fo:text-indent="0cm" style:line-break="strict" style:writing-mode="lr-tb"/>
    </style:style>
    <style:style style:name="P11" style:family="paragraph">
      <loext:graphic-properties draw:fill="none" draw:fill-color="#ffffff"/>
      <style:paragraph-properties style:writing-mode="lr-tb"/>
    </style:style>
    <style:style style:name="P12" style:family="paragraph">
      <style:paragraph-properties fo:margin-left="0cm" fo:margin-right="0cm" fo:text-align="center" fo:text-indent="0cm" style:text-autospace="none" style:line-break="strict" style:writing-mode="lr-tb"/>
      <style:text-properties fo:font-size="24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 style:line-break="strict" style:writing-mode="lr-tb" style:font-independent-line-spacing="true"/>
      <style:text-properties fo:font-size="24pt"/>
    </style:style>
    <style:style style:name="P14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  <style:text-properties fo:font-size="24pt"/>
    </style:style>
    <style:style style:name="P15" style:family="paragraph">
      <loext:graphic-properties draw:fill-color="#ffffff"/>
      <style:paragraph-properties style:writing-mode="lr-tb"/>
    </style:style>
    <style:style style:name="P16" style:family="paragraph">
      <style:paragraph-properties fo:margin-left="0cm" fo:margin-right="0cm" fo:text-align="center" fo:text-indent="0cm" style:line-break="strict" style:writing-mode="lr-tb"/>
      <style:text-properties fo:font-size="28pt" fo:font-weight="normal" style:font-size-asian="28pt" style:font-weight-asian="normal" style:font-size-complex="28pt" style:font-weight-complex="normal"/>
    </style:style>
    <style:style style:name="P17" style:family="paragraph">
      <loext:graphic-properties draw:fill="none" draw:fill-color="#ffffff"/>
      <style:paragraph-properties fo:margin-left="0cm" fo:margin-right="0cm" fo:text-align="center" fo:text-indent="0cm" style:line-break="strict" style:writing-mode="lr-tb" style:font-independent-line-spacing="true"/>
      <style:text-properties fo:font-size="28pt" fo:font-weight="normal" style:font-size-asian="28pt" style:font-weight-asian="normal" style:font-size-complex="28pt" style:font-weight-complex="normal"/>
    </style:style>
    <style:style style:name="P18" style:family="paragraph">
      <style:paragraph-properties fo:margin-top="0.212cm" fo:margin-bottom="0.212cm" fo:text-align="center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9" style:family="paragraph">
      <loext:graphic-properties draw:fill="none" draw:fill-color="#ffffff"/>
      <style:paragraph-properties fo:text-align="center" style:writing-mode="lr-tb"/>
      <style:text-properties fo:color="#000000"/>
    </style:style>
    <style:style style:name="P20" style:family="paragraph">
      <loext:graphic-properties draw:fill="none" draw:fill-color="#ffffff"/>
      <style:paragraph-properties fo:margin-left="0cm" fo:margin-right="0cm" fo:text-align="end" fo:text-indent="0cm" style:line-break="strict" style:writing-mode="lr-tb" style:font-independent-line-spacing="true"/>
    </style:style>
    <style:style style:name="P21" style:family="paragraph">
      <style:paragraph-properties fo:margin-left="0cm" fo:margin-right="0cm" fo:text-align="center" fo:text-indent="0cm" style:line-break="strict" style:writing-mode="lr-tb"/>
      <style:text-properties fo:font-size="24pt" fo:font-weight="normal" style:font-weight-asian="normal" style:font-weight-complex="normal"/>
    </style:style>
    <style:style style:name="P22" style:family="paragraph">
      <style:paragraph-properties fo:margin-left="0cm" fo:margin-right="0cm" fo:line-height="95%" fo:text-align="center" fo:text-indent="0cm" style:line-break="strict" style:writing-mode="lr-tb"/>
      <style:text-properties fo:font-size="24pt" fo:font-weight="normal" style:font-weight-asian="normal" style:font-weight-complex="normal"/>
    </style:style>
    <style:style style:name="P23" style:family="paragraph">
      <loext:graphic-properties draw:fill="none" draw:fill-color="#ffffff"/>
      <style:paragraph-properties fo:margin-left="0cm" fo:margin-right="0cm" fo:text-align="center" fo:text-indent="0cm" style:line-break="strict" style:writing-mode="lr-tb" style:font-independent-line-spacing="true"/>
      <style:text-properties fo:font-size="24pt" fo:font-weight="normal" style:font-weight-asian="normal" style:font-weight-complex="normal"/>
    </style:style>
    <style:style style:name="P24" style:family="paragraph">
      <style:paragraph-properties fo:margin-left="0cm" fo:margin-right="0cm" fo:text-align="center" fo:text-indent="0cm" style:line-break="strict" style:writing-mode="lr-tb"/>
      <style:text-properties fo:font-size="24pt"/>
    </style:style>
    <style:style style:name="P25" style:family="paragraph">
      <style:paragraph-properties fo:margin-top="0cm" fo:margin-bottom="0.106cm" fo:text-align="center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6" style:family="paragraph">
      <loext:graphic-properties draw:fill="none" draw:fill-color="#ffffff"/>
      <style:paragraph-properties fo:margin-top="0cm" fo:margin-bottom="0.106cm" fo:text-align="center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292f33" style:font-name="Verdana" style:font-name-asian="Verdana" style:language-asian="en" style:country-asian="US" style:font-name-complex="Verdana" style:language-complex="en" style:country-complex="US"/>
    </style:style>
    <style:style style:name="P27" style:family="paragraph">
      <style:paragraph-properties fo:text-align="center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8" style:family="paragraph">
      <loext:graphic-properties draw:fill="none" draw:fill-color="#ffffff"/>
      <style:paragraph-properties fo:text-align="center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9" style:family="paragraph">
      <style:paragraph-properties fo:margin-left="0cm" fo:margin-right="0cm" fo:text-align="center" fo:text-indent="0cm" style:line-break="strict" style:writing-mode="lr-tb"/>
      <style:text-properties fo:font-size="42pt" style:font-size-asian="42pt" style:font-size-complex="42pt"/>
    </style:style>
    <style:style style:name="P30" style:family="paragraph">
      <loext:graphic-properties draw:fill="none" draw:fill-color="#ffffff"/>
      <style:paragraph-properties fo:margin-left="0cm" fo:margin-right="0cm" fo:text-align="center" fo:text-indent="0cm" style:line-break="strict" style:writing-mode="lr-tb" style:font-independent-line-spacing="true"/>
      <style:text-properties fo:font-size="42pt" style:font-size-asian="42pt" style:font-size-complex="42pt"/>
    </style:style>
    <style:style style:name="P31" style:family="paragraph">
      <style:paragraph-properties fo:margin-left="0cm" fo:margin-right="0cm" fo:text-align="center" fo:text-indent="0cm" style:text-autospace="none" style:line-break="strict" style:writing-mode="lr-tb"/>
      <style:text-properties fo:font-size="53pt" style:font-size-asian="53pt" style:font-size-complex="53pt"/>
    </style:style>
    <style:style style:name="P32" style:family="paragraph">
      <loext:graphic-properties draw:fill="none" draw:fill-color="#ffffff"/>
      <style:paragraph-properties fo:margin-left="0cm" fo:margin-right="0cm" fo:text-align="center" fo:text-indent="0cm" style:line-break="strict" style:writing-mode="lr-tb" style:font-independent-line-spacing="true"/>
      <style:text-properties fo:font-size="53pt" style:font-size-asian="53pt" style:font-size-complex="53pt"/>
    </style:style>
    <style:style style:name="P33" style:family="paragraph">
      <style:paragraph-properties fo:margin-left="0cm" fo:margin-right="0cm" fo:line-height="95%" fo:text-align="center" fo:text-indent="0cm" style:line-break="strict" style:writing-mode="lr-tb"/>
      <style:text-properties fo:font-size="39pt" style:font-size-asian="39pt" style:font-size-complex="39pt"/>
    </style:style>
    <style:style style:name="P34" style:family="paragraph">
      <style:paragraph-properties fo:margin-left="0cm" fo:margin-right="0cm" fo:margin-top="0cm" fo:margin-bottom="0.106cm" fo:line-height="95%" fo:text-align="center" fo:text-indent="0cm" style:line-break="strict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font-size="39pt" style:font-size-asian="39pt" style:font-size-complex="39pt"/>
    </style:style>
    <style:style style:name="P35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  <style:text-properties fo:font-size="39pt" style:font-size-asian="39pt" style:font-size-complex="39pt"/>
    </style:style>
    <style:style style:name="P36" style:family="paragraph">
      <style:paragraph-properties fo:margin-left="0cm" fo:margin-right="0cm" fo:line-height="95%" fo:text-align="center" fo:text-indent="0cm" style:line-break="strict" style:writing-mode="lr-tb"/>
      <style:text-properties fo:font-size="24pt"/>
    </style:style>
    <style:style style:name="P37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  <style:text-properties fo:font-size="24pt"/>
    </style:style>
    <style:style style:name="P38" style:family="paragraph">
      <loext:graphic-properties draw:fill-color="#ffffff"/>
    </style:style>
    <style:style style:name="P39" style:family="paragraph">
      <style:paragraph-properties fo:margin-left="0.635cm" fo:margin-right="0cm" fo:line-height="95%" fo:text-align="center" fo:text-indent="-0.635cm" style:line-break="strict" style:writing-mode="lr-tb"/>
      <style:text-properties fo:font-size="24pt"/>
    </style:style>
    <style:style style:name="P40" style:family="paragraph">
      <loext:graphic-properties draw:fill="none" draw:fill-color="#ffffff"/>
      <style:paragraph-properties fo:margin-left="0.635cm" fo:margin-right="0cm" fo:line-height="95%" fo:text-align="center" fo:text-indent="-0.635cm" style:line-break="strict" style:writing-mode="lr-tb" style:font-independent-line-spacing="true"/>
      <style:text-properties fo:font-size="24pt"/>
    </style:style>
    <style:style style:name="P41" style:family="paragraph">
      <style:paragraph-properties fo:margin-left="0cm" fo:margin-right="0cm" fo:text-align="start" fo:text-indent="0cm" style:line-break="strict" style:writing-mode="lr-tb"/>
      <style:text-properties fo:font-size="24pt"/>
    </style:style>
    <style:style style:name="P42" style:family="paragraph">
      <style:paragraph-properties fo:margin-left="0cm" fo:margin-right="0cm" fo:text-indent="0cm" style:line-break="strict" style:writing-mode="lr-tb"/>
      <style:text-properties fo:font-size="24pt"/>
    </style:style>
    <style:style style:name="P43" style:family="paragraph">
      <style:paragraph-properties fo:margin-left="0cm" fo:margin-right="0cm" fo:line-height="95%" fo:text-align="center" fo:text-indent="0cm" style:line-break="strict"/>
    </style:style>
    <style:style style:name="P44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/>
      <style:text-properties fo:font-size="24pt"/>
    </style:style>
    <style:style style:name="P45" style:family="paragraph">
      <style:paragraph-properties fo:margin-left="0cm" fo:margin-right="0cm" fo:text-align="center" fo:text-indent="0cm" style:text-autospace="none" style:line-break="strict" style:writing-mode="lr-tb"/>
      <style:text-properties fo:font-size="64pt" style:font-size-asian="64pt" style:font-size-complex="64pt"/>
    </style:style>
    <style:style style:name="P46" style:family="paragraph">
      <loext:graphic-properties draw:fill="none" draw:fill-color="#ffffff"/>
      <style:paragraph-properties fo:margin-left="0cm" fo:margin-right="0cm" fo:text-align="center" fo:text-indent="0cm" style:line-break="strict" style:writing-mode="lr-tb" style:font-independent-line-spacing="true"/>
      <style:text-properties fo:font-size="64pt" style:font-size-asian="64pt" style:font-size-complex="64pt"/>
    </style:style>
    <style:style style:name="P47" style:family="paragraph">
      <loext:graphic-properties draw:fill-color="#ffffff"/>
      <style:paragraph-properties style:writing-mode="lr-tb"/>
      <style:text-properties fo:font-size="12.8000001907349pt"/>
    </style:style>
    <style:style style:name="P48" style:family="paragraph">
      <style:paragraph-properties fo:margin-left="0.948cm" fo:margin-right="0cm" fo:margin-top="0.299cm" fo:margin-bottom="0cm" fo:text-align="center" fo:text-indent="-0.948cm" style:line-break="strict" style:writing-mode="lr-tb"/>
      <style:text-properties fo:font-size="24pt"/>
    </style:style>
    <style:style style:name="P49" style:family="paragraph">
      <style:paragraph-properties fo:margin-left="0.948cm" fo:margin-right="0cm" fo:margin-top="0.176cm" fo:margin-bottom="0cm" fo:text-align="center" fo:text-indent="-0.948cm" style:line-break="strict" style:writing-mode="lr-tb"/>
      <style:text-properties fo:font-size="24pt"/>
    </style:style>
    <style:style style:name="P50" style:family="paragraph">
      <style:paragraph-properties fo:margin-left="0.948cm" fo:margin-right="0cm" fo:margin-top="0.282cm" fo:margin-bottom="0cm" fo:text-align="center" fo:text-indent="-0.948cm" style:line-break="strict" style:writing-mode="lr-tb"/>
      <style:text-properties fo:font-size="24pt"/>
    </style:style>
    <style:style style:name="P51" style:family="paragraph">
      <loext:graphic-properties draw:fill="none" draw:fill-color="#ffffff"/>
      <style:paragraph-properties fo:margin-left="0.948cm" fo:margin-right="0cm" fo:margin-top="0.299cm" fo:margin-bottom="0cm" fo:text-align="center" fo:text-indent="-0.948cm" style:line-break="strict" style:writing-mode="lr-tb" style:font-independent-line-spacing="true"/>
      <style:text-properties fo:font-size="24pt"/>
    </style:style>
    <style:style style:name="P52" style:family="paragraph">
      <style:paragraph-properties fo:margin-left="0cm" fo:margin-right="0cm" fo:line-height="93%" fo:text-align="center" fo:text-indent="0cm" style:punctuation-wrap="hanging" style:line-break="strict" style:writing-mode="lr-tb"/>
      <style:text-properties fo:font-size="24pt"/>
    </style:style>
    <style:style style:name="P53" style:family="paragraph">
      <loext:graphic-properties draw:fill="none" draw:fill-color="#ffffff"/>
      <style:paragraph-properties fo:margin-left="0cm" fo:margin-right="0cm" fo:line-height="93%" fo:text-align="center" fo:text-indent="0cm" style:punctuation-wrap="hanging" style:line-break="strict" style:writing-mode="lr-tb" style:font-independent-line-spacing="true"/>
      <style:text-properties fo:font-size="24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00" fo:font-size="14pt" fo:language="en" fo:country="GB" style:font-name-asian="msmincho" style:font-size-asian="14pt" style:font-name-complex="msmincho" style:font-size-complex="14pt"/>
    </style:style>
    <style:style style:name="T3" style:family="text">
      <style:text-properties fo:color="#0000ff" fo:font-size="96pt" style:font-size-asian="96pt" style:font-size-complex="96pt"/>
    </style:style>
    <style:style style:name="T4" style:family="text">
      <style:text-properties fo:color="#000000" fo:font-size="96pt" style:font-size-asian="96pt" style:font-size-complex="96pt"/>
    </style:style>
    <style:style style:name="T5" style:family="text">
      <style:text-properties fo:color="#008000" fo:font-size="96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style:font-name="Times New Roman1" fo:font-size="96pt" fo:language="en" fo:country="GB" fo:font-style="normal" fo:text-shadow="none" style:text-underline-style="none" fo:font-weight="normal" style:font-name-asian="Times New Roman" style:font-size-asian="96pt" style:font-style-asian="normal" style:font-weight-asian="normal" style:font-name-complex="Times New Roman" style:font-size-complex="9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ff" style:text-outline="false" style:text-line-through-style="none" style:text-line-through-type="none" style:text-position="0% 100%" style:font-name="Times New Roman1" fo:font-size="96pt" fo:language="en" fo:country="GB" fo:font-style="normal" fo:text-shadow="none" style:text-underline-style="solid" style:text-underline-width="auto" style:text-underline-color="font-color" fo:font-weight="normal" style:font-name-asian="Times New Roman" style:font-size-asian="96pt" style:font-style-asian="normal" style:font-weight-asian="normal" style:font-name-complex="Times New Roman" style:font-size-complex="9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fo:font-size="54pt" style:font-size-asian="54pt" style:font-size-complex="54pt"/>
    </style:style>
    <style:style style:name="T9" style:family="text">
      <style:text-properties fo:color="#0000ff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0" style:family="text">
      <style:text-properties fo:color="#000000" style:font-name="Arial" fo:font-size="54pt" fo:language="en" fo:country="GB" fo:font-weight="normal" style:font-name-asian="Georgia" style:font-size-asian="54pt" style:font-weight-asian="normal" style:font-name-complex="Georgia" style:font-size-complex="54pt" style:font-weight-complex="normal"/>
    </style:style>
    <style:style style:name="T11" style:family="text">
      <style:text-properties fo:color="#000000" style:text-outline="false" style:text-line-through-style="none" style:text-line-through-type="none" style:text-position="0% 100%" style:font-name="Arial" fo:font-size="58pt" fo:language="en" fo:country="GB" fo:font-style="normal" fo:text-shadow="none" style:text-underline-style="none" fo:font-weight="normal" style:font-name-asian="Times New Roman" style:font-size-asian="58pt" style:font-style-asian="normal" style:font-weight-asian="normal" style:font-name-complex="Times New Roman" style:font-size-complex="5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ff" style:text-outline="false" style:text-line-through-style="none" style:text-line-through-type="none" style:text-position="0% 100%" style:font-name="Arial" fo:font-size="58pt" fo:language="en" fo:country="GB" fo:font-style="normal" fo:text-shadow="none" style:text-underline-style="solid" style:text-underline-width="auto" style:text-underline-color="font-color" fo:font-weight="normal" style:font-name-asian="Times New Roman" style:font-size-asian="58pt" style:font-style-asian="normal" style:font-weight-asian="normal" style:font-name-complex="Times New Roman" style:font-size-complex="5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Arial" fo:font-size="58pt" fo:language="en" fo:country="GB" fo:font-weight="normal" style:font-name-asian="Times New Roman" style:font-size-asian="58pt" style:font-weight-asian="normal" style:font-name-complex="Times New Roman" style:font-size-complex="58pt" style:font-weight-complex="normal"/>
    </style:style>
    <style:style style:name="T14" style:family="text">
      <style:text-properties fo:color="#0000ff" style:font-name="Arial" fo:font-size="58pt" fo:language="en" fo:country="GB" style:text-underline-style="solid" style:text-underline-width="auto" style:text-underline-color="font-color" fo:font-weight="normal" style:font-name-asian="Times New Roman" style:font-size-asian="58pt" style:font-weight-asian="normal" style:font-name-complex="Times New Roman" style:font-size-complex="58pt" style:font-weight-complex="normal"/>
    </style:style>
    <style:style style:name="T15" style:family="text">
      <style:text-properties fo:color="#008000" style:font-name="Verdana" fo:font-size="60pt" fo:font-weight="bold" style:font-name-asian="Verdana" style:font-size-asian="60pt" style:language-asian="en" style:country-asian="US" style:font-weight-asian="bold" style:font-name-complex="Verdana" style:font-size-complex="60pt" style:language-complex="en" style:country-complex="US" style:font-weight-complex="bold"/>
    </style:style>
    <style:style style:name="T16" style:family="text">
      <style:text-properties fo:color="#292f33" style:font-name="Verdana" fo:font-size="60pt" style:font-name-asian="Verdana" style:font-size-asian="60pt" style:language-asian="en" style:country-asian="US" style:font-name-complex="Verdana" style:font-size-complex="60pt" style:language-complex="en" style:country-complex="US"/>
    </style:style>
    <style:style style:name="T17" style:family="text">
      <style:text-properties fo:color="#c9211e" style:font-name="Verdana" fo:font-size="60pt" style:font-name-asian="Verdana" style:font-size-asian="60pt" style:language-asian="en" style:country-asian="US" style:font-name-complex="Verdana" style:font-size-complex="60pt" style:language-complex="en" style:country-complex="US"/>
    </style:style>
    <style:style style:name="T18" style:family="text">
      <style:text-properties fo:color="#0000ff" style:font-name="Verdana" fo:font-size="60pt" style:text-underline-style="solid" style:text-underline-width="auto" style:text-underline-color="font-color" fo:font-weight="bold" style:font-name-asian="Verdana" style:font-size-asian="60pt" style:language-asian="en" style:country-asian="US" style:font-weight-asian="bold" style:font-name-complex="Verdana" style:font-size-complex="60pt" style:language-complex="en" style:country-complex="US" style:font-weight-complex="bold"/>
    </style:style>
    <style:style style:name="T19" style:family="text">
      <style:text-properties fo:color="#000000" style:font-name="Arial" fo:font-size="44pt" fo:language="en" fo:country="GB" fo:font-weight="normal" style:font-name-asian="Times New Roman" style:font-size-asian="44pt" style:font-weight-asian="normal" style:font-name-complex="Times New Roman" style:font-size-complex="44pt" style:font-weight-complex="normal"/>
    </style:style>
    <style:style style:name="T20" style:family="text">
      <style:text-properties fo:color="#000000" style:font-name="Arial" fo:font-size="66pt" fo:language="en" fo:country="GB" fo:font-weight="normal" style:font-name-asian="Times New Roman" style:font-size-asian="66pt" style:font-weight-asian="normal" style:font-name-complex="Times New Roman" style:font-size-complex="66pt" style:font-weight-complex="normal"/>
    </style:style>
    <style:style style:name="T21" style:family="text">
      <style:text-properties fo:color="#0000ff" style:font-name="Arial" fo:font-size="66pt" fo:language="en" fo:country="GB" style:text-underline-style="solid" style:text-underline-width="auto" style:text-underline-color="font-color" fo:font-weight="bold" style:font-name-asian="Times New Roman" style:font-size-asian="66pt" style:font-weight-asian="bold" style:font-name-complex="Times New Roman" style:font-size-complex="66pt" style:font-weight-complex="bold"/>
    </style:style>
    <style:style style:name="T22" style:family="text">
      <style:text-properties fo:color="#000000" fo:font-size="72pt" fo:language="en" fo:country="GB" fo:font-weight="normal" style:font-name-asian="Times New Roman" style:font-size-asian="72pt" style:font-weight-asian="normal" style:font-name-complex="Times New Roman" style:font-size-complex="72pt" style:font-weight-complex="normal"/>
    </style:style>
    <style:style style:name="T23" style:family="text">
      <style:text-properties fo:color="#000000" fo:font-size="72pt" fo:language="en" fo:country="GB" style:text-underline-style="none" fo:font-weight="normal" style:font-name-asian="Times New Roman" style:font-size-asian="72pt" style:font-weight-asian="normal" style:font-name-complex="Times New Roman" style:font-size-complex="72pt" style:font-weight-complex="normal"/>
    </style:style>
    <style:style style:name="T24" style:family="text">
      <style:text-properties fo:color="#0000ff" fo:font-size="72pt" fo:language="en" fo:country="GB" style:text-underline-style="solid" style:text-underline-width="auto" style:text-underline-color="font-color" fo:font-weight="bold" style:font-name-asian="Times New Roman" style:font-size-asian="72pt" style:font-weight-asian="bold" style:font-name-complex="Times New Roman" style:font-size-complex="72pt" style:font-weight-complex="bold"/>
    </style:style>
    <style:style style:name="T25" style:family="text">
      <style:text-properties fo:color="#0000ff" style:font-name="Arial" fo:font-size="72pt" fo:language="en" fo:country="GB" fo:font-weight="normal" style:font-name-asian="Georgia" style:font-size-asian="72pt" style:font-weight-asian="normal" style:font-name-complex="Georgia" style:font-size-complex="72pt" style:font-weight-complex="normal"/>
    </style:style>
    <style:style style:name="T26" style:family="text">
      <style:text-properties fo:color="#0000ff" style:font-name="Arial" fo:font-size="36pt" fo:language="en" fo:country="GB" fo:font-weight="normal" style:font-name-asian="Georgia" style:font-size-asian="36pt" style:font-weight-asian="normal" style:font-name-complex="Georgia" style:font-size-complex="36pt" style:font-weight-complex="normal"/>
    </style:style>
    <style:style style:name="T27" style:family="text">
      <style:text-properties fo:color="#000000" fo:font-size="54pt" fo:language="en" fo:country="GB" fo:font-weight="normal" style:font-name-asian="Times New Roman" style:font-size-asian="54pt" style:font-weight-asian="normal" style:font-name-complex="Times New Roman" style:font-size-complex="54pt" style:font-weight-complex="normal"/>
    </style:style>
    <style:style style:name="T28" style:family="text">
      <style:text-properties fo:color="#000000" style:text-outline="false" style:text-line-through-style="none" style:text-line-through-type="none" style:text-position="0% 100%" style:font-name="Times New Roman1" fo:font-size="54pt" fo:language="en" fo:country="GB" fo:font-style="normal" fo:text-shadow="none" style:text-underline-style="none" fo:font-weight="normal" style:font-name-asian="Times New Roman" style:font-size-asian="54pt" style:font-style-asian="normal" style:font-weight-asian="normal" style:font-name-complex="Times New Roman" style:font-size-complex="54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00ff" style:text-outline="false" style:text-line-through-style="none" style:text-line-through-type="none" style:text-position="0% 100%" style:font-name="Times New Roman1" fo:font-size="54pt" fo:language="en" fo:country="GB" fo:font-style="normal" fo:text-shadow="none" style:text-underline-style="solid" style:text-underline-width="auto" style:text-underline-color="font-color" fo:font-weight="bold" style:font-name-asian="Times New Roman" style:font-size-asian="54pt" style:font-style-asian="normal" style:font-weight-asian="bold" style:font-name-complex="Times New Roman" style:font-size-complex="54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style:text-position="0% 100%" style:font-name="Times New Roman1" fo:font-size="54pt" fo:language="en" fo:country="GB" fo:font-style="normal" fo:text-shadow="none" style:text-underline-style="none" fo:font-weight="bold" style:font-name-asian="Times New Roman" style:font-size-asian="54pt" style:font-style-asian="normal" style:font-weight-asian="bold" style:font-name-complex="Times New Roman" style:font-size-complex="54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color="#800000" style:text-outline="false" style:text-line-through-style="none" style:text-line-through-type="none" style:text-position="0% 100%" style:font-name="Times New Roman1" fo:font-size="54pt" fo:language="en" fo:country="GB" fo:font-style="normal" fo:text-shadow="none" style:text-underline-style="solid" style:text-underline-width="auto" style:text-underline-color="font-color" fo:font-weight="bold" style:font-name-asian="Times New Roman" style:font-size-asian="54pt" style:font-style-asian="normal" style:font-weight-asian="bold" style:font-name-complex="Times New Roman" style:font-size-complex="54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color="#000000" fo:font-size="66pt" style:font-size-asian="66pt" style:font-size-complex="66pt"/>
    </style:style>
    <style:style style:name="T33" style:family="text">
      <style:text-properties fo:color="#0000ff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34" style:family="text">
      <style:text-properties fo:font-size="80pt" style:font-size-asian="80pt" style:font-size-complex="80pt"/>
    </style:style>
    <style:style style:name="T35" style:family="text">
      <style:text-properties fo:color="#000000" fo:font-size="80pt" style:font-size-asian="80pt" style:font-size-complex="80pt"/>
    </style:style>
    <style:style style:name="T36" style:family="text">
      <style:text-properties fo:color="#008000"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37" style:family="text">
      <style:text-properties fo:color="#000000" fo:font-size="48pt" style:font-size-asian="48pt" style:font-size-complex="48pt"/>
    </style:style>
    <style:style style:name="T38" style:family="text">
      <style:text-properties fo:color="#0000ff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39" style:family="text">
      <style:text-properties fo:color="#c9211e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40" style:family="text">
      <style:text-properties fo:color="#008000" fo:font-size="48pt" fo:font-weight="bold" style:font-size-asian="48pt" style:font-weight-asian="bold" style:font-size-complex="48pt" style:font-weight-complex="bold"/>
    </style:style>
    <style:style style:name="T41" style:family="text">
      <style:text-properties fo:color="#000000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42" style:family="text">
      <style:text-properties fo:color="#008000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43" style:family="text">
      <style:text-properties fo:color="#000000" fo:font-size="44pt" style:font-size-asian="44pt" style:font-size-complex="44pt"/>
    </style:style>
    <style:style style:name="T44" style:family="text">
      <style:text-properties fo:color="#c5000b" fo:font-size="44pt" fo:font-weight="bold" style:font-size-asian="44pt" style:font-weight-asian="bold" style:font-size-complex="44pt" style:font-weight-complex="bold"/>
    </style:style>
    <style:style style:name="T45" style:family="text">
      <style:text-properties fo:color="#0000ff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46" style:family="text">
      <style:text-properties fo:color="#292f33" style:font-name="Verdana" fo:font-size="26pt" fo:font-weight="bold" style:font-name-asian="Verdana" style:font-size-asian="26pt" style:language-asian="en" style:country-asian="US" style:font-weight-asian="bold" style:font-name-complex="Verdana" style:font-size-complex="26pt" style:language-complex="en" style:country-complex="US" style:font-weight-complex="bold"/>
    </style:style>
    <style:style style:name="T47" style:family="text">
      <style:text-properties fo:color="#8d7221" style:font-name="Verdana" fo:font-size="28pt" fo:font-weight="bold" style:font-name-asian="Verdana" style:font-size-asian="28pt" style:language-asian="en" style:country-asian="US" style:font-weight-asian="bold" style:font-name-complex="Verdana" style:font-size-complex="28pt" style:language-complex="en" style:country-complex="US" style:font-weight-complex="bold"/>
    </style:style>
    <style:style style:name="T48" style:family="text">
      <style:text-properties fo:color="#008000" style:font-name="Verdana" fo:font-size="32pt" style:text-underline-style="solid" style:text-underline-width="auto" style:text-underline-color="font-color" fo:font-weight="bold" style:font-name-asian="Verdana" style:font-size-asian="32pt" style:language-asian="en" style:country-asian="US" style:font-weight-asian="bold" style:font-name-complex="Verdana" style:font-size-complex="32pt" style:language-complex="en" style:country-complex="US" style:font-weight-complex="bold"/>
    </style:style>
    <style:style style:name="T49" style:family="text">
      <style:text-properties fo:color="#292f33" style:font-name="Verdana" fo:font-size="32pt" style:font-name-asian="Verdana" style:font-size-asian="32pt" style:language-asian="en" style:country-asian="US" style:font-name-complex="Verdana" style:font-size-complex="32pt" style:language-complex="en" style:country-complex="US"/>
    </style:style>
    <style:style style:name="T50" style:family="text">
      <style:text-properties fo:color="#c9211e" style:font-name="Verdana" fo:font-size="32pt" fo:font-weight="bold" style:font-name-asian="Verdana" style:font-size-asian="32pt" style:language-asian="en" style:country-asian="US" style:font-weight-asian="bold" style:font-name-complex="Verdana" style:font-size-complex="32pt" style:language-complex="en" style:country-complex="US" style:font-weight-complex="bold"/>
    </style:style>
    <style:style style:name="T51" style:family="text">
      <style:text-properties fo:color="#0000ff" style:font-name="Verdana" fo:font-size="32pt" style:text-underline-style="solid" style:text-underline-width="auto" style:text-underline-color="font-color" fo:font-weight="bold" style:font-name-asian="Verdana" style:font-size-asian="32pt" style:language-asian="en" style:country-asian="US" style:font-weight-asian="bold" style:font-name-complex="Verdana" style:font-size-complex="32pt" style:language-complex="en" style:country-complex="US" style:font-weight-complex="bold"/>
    </style:style>
    <style:style style:name="T52" style:family="text">
      <style:text-properties fo:color="#292f33" style:font-name="Verdana" fo:font-size="32pt" fo:font-weight="bold" style:font-name-asian="Verdana" style:font-size-asian="32pt" style:language-asian="en" style:country-asian="US" style:font-weight-asian="bold" style:font-name-complex="Verdana" style:font-size-complex="32pt" style:language-complex="en" style:country-complex="US" style:font-weight-complex="bold"/>
    </style:style>
    <style:style style:name="T53" style:family="text">
      <style:text-properties fo:color="#292f33" style:font-name="Verdana" style:font-name-asian="Verdana" style:language-asian="en" style:country-asian="US" style:font-name-complex="Verdana" style:language-complex="en" style:country-complex="US"/>
    </style:style>
    <style:style style:name="T54" style:family="text">
      <style:text-properties fo:color="#c5000b" style:font-name="Verdana" fo:font-size="32pt" fo:font-weight="bold" style:font-name-asian="Verdana" style:font-size-asian="32pt" style:language-asian="en" style:country-asian="US" style:font-weight-asian="bold" style:font-name-complex="Verdana" style:font-size-complex="32pt" style:language-complex="en" style:country-complex="US" style:font-weight-complex="bold"/>
    </style:style>
    <style:style style:name="T55" style:family="text">
      <style:text-properties fo:color="#292f33" style:font-name="Verdana" fo:font-size="28pt" style:font-name-asian="Verdana" style:font-size-asian="28pt" style:language-asian="en" style:country-asian="US" style:font-name-complex="Verdana" style:font-size-complex="28pt" style:language-complex="en" style:country-complex="US"/>
    </style:style>
    <style:style style:name="T56" style:family="text">
      <style:text-properties fo:color="#292f33" style:font-name="Verdana" fo:font-size="28pt" fo:font-weight="bold" style:font-name-asian="Verdana" style:font-size-asian="28pt" style:language-asian="en" style:country-asian="US" style:font-weight-asian="bold" style:font-name-complex="Verdana" style:font-size-complex="28pt" style:language-complex="en" style:country-complex="US" style:font-weight-complex="bold"/>
    </style:style>
    <style:style style:name="T57" style:family="text">
      <style:text-properties fo:color="#292f33" style:text-outline="false" style:text-line-through-style="none" style:text-line-through-type="none" style:text-position="0% 100%" style:font-name="Galatia SIL Greek" fo:font-size="66pt" fo:language="en" fo:country="GB" fo:font-style="normal" fo:text-shadow="none" fo:font-weight="normal" style:font-name-asian="Galatia SIL Greek" style:font-size-asian="66pt" style:language-asian="en" style:country-asian="GB" style:font-style-asian="normal" style:font-weight-asian="normal" style:font-name-complex="Galatia SIL Greek" style:font-size-complex="66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color="#0000ff" style:text-outline="false" style:text-line-through-style="none" style:text-line-through-type="none" style:text-position="0% 100%" style:font-name="Galatia SIL Greek" fo:font-size="66pt" fo:language="en" fo:country="GB" fo:font-style="normal" fo:text-shadow="none" style:text-underline-style="solid" style:text-underline-width="auto" style:text-underline-color="font-color" fo:font-weight="bold" style:font-name-asian="Galatia SIL Greek" style:font-size-asian="66pt" style:language-asian="en" style:country-asian="GB" style:font-style-asian="normal" style:font-weight-asian="bold" style:font-name-complex="Galatia SIL Greek" style:font-size-complex="66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style:text-outline="false" style:text-line-through-style="none" style:text-line-through-type="none" style:text-position="0% 100%" style:font-name="Galatia SIL Greek" fo:font-size="60pt" fo:language="en" fo:country="GB" fo:font-style="normal" fo:text-shadow="none" style:font-name-asian="Galatia SIL Greek" style:font-size-asian="60pt" style:language-asian="en" style:country-asian="GB" style:font-style-asian="normal" style:font-name-complex="Galatia SIL Greek" style:font-size-complex="60pt" style:language-complex="en" style:country-complex="GB" style:font-style-complex="normal" style:text-emphasize="none" style:font-relief="none" style:text-overline-style="none" style:text-overline-color="font-color"/>
    </style:style>
    <style:style style:name="T60" style:family="text">
      <style:text-properties fo:color="#292f33" style:text-outline="false" style:text-line-through-style="none" style:text-line-through-type="none" style:text-position="0% 100%" style:font-name="Galatia SIL Greek" fo:font-size="60pt" fo:language="en" fo:country="GB" fo:font-style="normal" fo:text-shadow="none" fo:font-weight="normal" style:font-name-asian="Galatia SIL Greek" style:font-size-asian="60pt" style:language-asian="en" style:country-asian="GB" style:font-style-asian="normal" style:font-weight-asian="normal" style:font-name-complex="Galatia SIL Greek" style:font-size-complex="6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color="#0000ff" style:text-outline="false" style:text-line-through-style="none" style:text-line-through-type="none" style:text-position="0% 100%" style:font-name="Galatia SIL Greek" fo:font-size="60pt" fo:language="en" fo:country="GB" fo:font-style="normal" fo:text-shadow="none" style:text-underline-style="solid" style:text-underline-width="auto" style:text-underline-color="font-color" fo:font-weight="bold" style:font-name-asian="Galatia SIL Greek" style:font-size-asian="60pt" style:language-asian="en" style:country-asian="GB" style:font-style-asian="normal" style:font-weight-asian="bold" style:font-name-complex="Galatia SIL Greek" style:font-size-complex="60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62" style:family="text">
      <style:text-properties fo:color="#292f33" style:text-outline="false" style:text-line-through-style="none" style:text-line-through-type="none" style:text-position="0% 100%" style:font-name="Galatia SIL Greek" fo:font-size="60pt" fo:language="en" fo:country="GB" fo:font-style="normal" fo:text-shadow="none" style:text-underline-style="none" fo:font-weight="normal" style:font-name-asian="Galatia SIL Greek" style:font-size-asian="60pt" style:language-asian="en" style:country-asian="GB" style:font-style-asian="normal" style:font-weight-asian="normal" style:font-name-complex="Galatia SIL Greek" style:font-size-complex="6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color="#c9211e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64" style:family="text">
      <style:text-properties fo:color="#000000" fo:font-size="60pt" style:font-size-asian="60pt" style:font-size-complex="60pt"/>
    </style:style>
    <style:style style:name="T65" style:family="text">
      <style:text-properties fo:color="#008000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66" style:family="text">
      <style:text-properties fo:color="#c9211e" fo:font-size="60pt" fo:font-weight="bold" style:font-size-asian="60pt" style:font-weight-asian="bold" style:font-size-complex="60pt" style:font-weight-complex="bold"/>
    </style:style>
    <style:style style:name="T67" style:family="text">
      <style:text-properties fo:color="#0000ff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68" style:family="text">
      <style:text-properties fo:color="#0000ff"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69" style:family="text">
      <style:text-properties fo:color="#c9211e"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70" style:family="text">
      <style:text-properties fo:color="#292f33" style:text-outline="false" style:text-line-through-style="none" style:text-line-through-type="none" style:font-name="Galatia SIL Greek" fo:font-size="36pt" fo:language="en" fo:country="GB" fo:font-style="normal" fo:text-shadow="none" style:text-underline-style="none" fo:font-weight="normal" style:font-name-asian="Galatia SIL Greek" style:font-size-asian="36pt" style:language-asian="en" style:country-asian="GB" style:font-style-asian="normal" style:font-weight-asian="normal" style:font-name-complex="Galatia SIL Greek" style:font-size-complex="36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color="#c9211e" style:text-outline="false" style:text-line-through-style="none" style:text-line-through-type="none" style:font-name="Galatia SIL Greek" fo:font-size="36pt" fo:language="en" fo:country="GB" fo:font-style="normal" fo:text-shadow="none" style:text-underline-style="solid" style:text-underline-width="auto" style:text-underline-color="font-color" fo:font-weight="bold" style:font-name-asian="Galatia SIL Greek" style:font-size-asian="36pt" style:language-asian="en" style:country-asian="GB" style:font-style-asian="normal" style:font-weight-asian="bold" style:font-name-complex="Galatia SIL Greek" style:font-size-complex="36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72" style:family="text">
      <style:text-properties fo:color="#c9211e" style:text-outline="false" style:text-line-through-style="none" style:text-line-through-type="none" style:font-name="Galatia SIL Greek" fo:font-size="36pt" fo:language="en" fo:country="GB" fo:font-style="normal" fo:text-shadow="none" style:text-underline-style="none" fo:font-weight="normal" style:font-name-asian="Galatia SIL Greek" style:font-size-asian="36pt" style:language-asian="en" style:country-asian="GB" style:font-style-asian="normal" style:font-weight-asian="normal" style:font-name-complex="Galatia SIL Greek" style:font-size-complex="36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fo:color="#000000" style:text-outline="false" style:text-line-through-style="none" style:text-line-through-type="none" style:font-name="Galatia SIL Greek" fo:font-size="36pt" fo:language="en" fo:country="GB" fo:font-style="normal" fo:text-shadow="none" style:text-underline-style="none" fo:font-weight="bold" style:font-name-asian="Galatia SIL Greek" style:font-size-asian="36pt" style:language-asian="en" style:country-asian="GB" style:font-style-asian="normal" style:font-weight-asian="bold" style:font-name-complex="Galatia SIL Greek" style:font-size-complex="36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74" style:family="text">
      <style:text-properties fo:color="#238554" style:text-outline="false" style:text-line-through-style="none" style:text-line-through-type="none" style:text-position="12% 100%" style:font-name="Ezra SIL" fo:font-size="36pt" fo:language="en" fo:country="GB" fo:font-style="normal" fo:text-shadow="none" style:text-underline-style="none" fo:font-weight="normal" style:font-name-asian="Ezra SIL" style:font-size-asian="36pt" style:language-asian="en" style:country-asian="GB" style:font-style-asian="normal" style:font-weight-asian="normal" style:font-name-complex="Ezra SIL" style:font-size-complex="36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fo:color="#292f33" style:text-outline="false" style:text-line-through-style="none" style:text-line-through-type="none" style:text-position="0% 100%" style:font-name="Ezra SIL" fo:font-size="36pt" fo:language="en" fo:country="GB" fo:font-style="normal" fo:text-shadow="none" style:text-underline-style="none" fo:font-weight="normal" style:font-name-asian="Ezra SIL" style:font-size-asian="36pt" style:language-asian="en" style:country-asian="GB" style:font-style-asian="normal" style:font-weight-asian="normal" style:font-name-complex="Ezra SIL" style:font-size-complex="36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fo:color="#292f33" style:text-outline="false" style:text-line-through-style="none" style:text-line-through-type="none" style:text-position="0% 100%" style:font-name="Galatia SIL Greek" fo:font-size="36pt" fo:language="en" fo:country="GB" fo:font-style="normal" fo:text-shadow="none" style:text-underline-style="none" fo:font-weight="normal" style:font-name-asian="Galatia SIL Greek" style:font-size-asian="36pt" style:language-asian="en" style:country-asian="GB" style:font-style-asian="normal" style:font-weight-asian="normal" style:font-name-complex="Galatia SIL Greek" style:font-size-complex="36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fo:color="#0000ff" style:text-outline="false" style:text-line-through-style="none" style:text-line-through-type="none" style:text-position="0% 100%" style:font-name="Galatia SIL Greek" fo:font-size="36pt" fo:language="en" fo:country="GB" fo:font-style="normal" fo:text-shadow="none" style:text-underline-style="solid" style:text-underline-width="auto" style:text-underline-color="font-color" fo:font-weight="bold" style:font-name-asian="Galatia SIL Greek" style:font-size-asian="36pt" style:language-asian="en" style:country-asian="GB" style:font-style-asian="normal" style:font-weight-asian="bold" style:font-name-complex="Galatia SIL Greek" style:font-size-complex="36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78" style:family="text">
      <style:text-properties fo:color="#292f33" style:text-outline="false" style:text-line-through-style="none" style:text-line-through-type="none" style:text-position="0% 100%" style:font-name="Galatia SIL Greek" fo:font-size="54pt" fo:language="en" fo:country="GB" fo:font-style="normal" fo:text-shadow="none" style:text-underline-style="none" fo:font-weight="normal" style:font-name-asian="Galatia SIL Greek" style:font-size-asian="54pt" style:language-asian="en" style:country-asian="GB" style:font-style-asian="normal" style:font-weight-asian="normal" style:font-name-complex="Galatia SIL Greek" style:font-size-complex="5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color="#008000" style:text-outline="false" style:text-line-through-style="none" style:text-line-through-type="none" style:text-position="0% 100%" style:font-name="Galatia SIL Greek" fo:font-size="54pt" fo:language="en" fo:country="GB" fo:font-style="normal" fo:text-shadow="none" style:text-underline-style="solid" style:text-underline-width="auto" style:text-underline-color="font-color" fo:font-weight="bold" style:font-name-asian="Galatia SIL Greek" style:font-size-asian="54pt" style:language-asian="en" style:country-asian="GB" style:font-style-asian="normal" style:font-weight-asian="bold" style:font-name-complex="Galatia SIL Greek" style:font-size-complex="54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80" style:family="text">
      <style:text-properties fo:color="#0000ff" style:text-outline="false" style:text-line-through-style="none" style:text-line-through-type="none" style:text-position="0% 100%" style:font-name="Galatia SIL Greek" fo:font-size="54pt" fo:language="en" fo:country="GB" fo:font-style="normal" fo:text-shadow="none" style:text-underline-style="solid" style:text-underline-width="auto" style:text-underline-color="font-color" fo:font-weight="bold" style:font-name-asian="Galatia SIL Greek" style:font-size-asian="54pt" style:language-asian="en" style:country-asian="GB" style:font-style-asian="normal" style:font-weight-asian="bold" style:font-name-complex="Galatia SIL Greek" style:font-size-complex="54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81" style:family="text">
      <style:text-properties fo:color="#008000" fo:font-size="54pt" fo:font-weight="bold" style:font-size-asian="54pt" style:font-weight-asian="bold" style:font-size-complex="54pt" style:font-weight-complex="bold"/>
    </style:style>
    <style:style style:name="T82" style:family="text">
      <style:text-properties fo:font-size="40pt" style:font-size-asian="40pt" style:font-size-complex="40pt"/>
    </style:style>
    <style:style style:name="T83" style:family="text">
      <style:text-properties fo:color="#0000ff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84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85" style:family="text">
      <style:text-properties fo:font-size="48pt" style:font-size-asian="48pt" style:font-size-complex="48pt"/>
    </style:style>
    <style:style style:name="T86" style:family="text">
      <style:text-properties fo:font-size="44pt" style:font-size-asian="44pt" style:font-size-complex="44pt"/>
    </style:style>
    <style:style style:name="T87" style:family="text">
      <style:text-properties fo:color="#000000" style:font-name="Arial" fo:font-size="42pt" fo:language="en" fo:country="GB" fo:text-shadow="1pt 1pt" style:text-underline-style="solid" style:text-underline-width="auto" style:text-underline-color="font-color" fo:font-weight="bold" style:font-name-asian="Times New Roman" style:font-size-asian="42pt" style:font-weight-asian="bold" style:font-name-complex="Times New Roman" style:font-size-complex="42pt" style:font-weight-complex="bold"/>
    </style:style>
    <style:style style:name="T88" style:family="text">
      <style:text-properties fo:color="#000000" fo:font-size="42pt" fo:language="en" fo:country="GB" fo:font-weight="bold" style:font-name-asian="Times New Roman" style:font-size-asian="42pt" style:font-weight-asian="bold" style:font-name-complex="Times New Roman" style:font-size-complex="42pt" style:font-weight-complex="bold"/>
    </style:style>
    <style:style style:name="T89" style:family="text">
      <style:text-properties fo:color="#c5000b" fo:font-size="42pt" fo:language="en" fo:country="GB" fo:font-weight="bold" style:font-name-asian="Times New Roman" style:font-size-asian="42pt" style:font-weight-asian="bold" style:font-name-complex="Times New Roman" style:font-size-complex="42pt" style:font-weight-complex="bold"/>
    </style:style>
    <style:style style:name="T90" style:family="text">
      <style:text-properties fo:color="#c5000b" style:font-name="Arial" fo:font-size="42pt" fo:language="en" fo:country="GB" fo:font-weight="bold" style:font-name-asian="Times New Roman" style:font-size-asian="42pt" style:font-weight-asian="bold" style:font-name-complex="Times New Roman" style:font-size-complex="42pt" style:font-weight-complex="bold"/>
    </style:style>
    <style:style style:name="T91" style:family="text">
      <style:text-properties fo:color="#0000ff" style:font-name="Arial" fo:font-size="42pt" fo:language="en" fo:country="GB" style:text-underline-style="solid" style:text-underline-width="auto" style:text-underline-color="font-color" fo:font-weight="bold" style:font-name-asian="Times New Roman" style:font-size-asian="42pt" style:font-weight-asian="bold" style:font-name-complex="Times New Roman" style:font-size-complex="42pt" style:font-weight-complex="bold"/>
    </style:style>
    <style:style style:name="T92" style:family="text">
      <style:text-properties fo:color="#000000" style:font-name="Arial" fo:font-size="42pt" fo:language="en" fo:country="GB" style:text-underline-style="solid" style:text-underline-width="auto" style:text-underline-color="font-color" fo:font-weight="bold" style:font-name-asian="Georgia" style:font-size-asian="42pt" style:font-weight-asian="bold" style:font-name-complex="Georgia" style:font-size-complex="42pt" style:font-weight-complex="bold"/>
    </style:style>
    <style:style style:name="T93" style:family="text">
      <style:text-properties fo:color="#c5000b" style:font-name="Arial" fo:font-size="42pt" fo:language="en" fo:country="GB" fo:font-weight="bold" style:font-name-asian="Georgia" style:font-size-asian="42pt" style:font-weight-asian="bold" style:font-name-complex="Georgia" style:font-size-complex="42pt" style:font-weight-complex="bold"/>
    </style:style>
    <style:style style:name="T94" style:family="text">
      <style:text-properties fo:color="#0000ff" style:font-name="Arial" fo:font-size="42pt" fo:language="en" fo:country="GB" style:text-underline-style="solid" style:text-underline-width="auto" style:text-underline-color="font-color" fo:font-weight="bold" style:font-name-asian="Georgia" style:font-size-asian="42pt" style:font-weight-asian="bold" style:font-name-complex="Georgia" style:font-size-complex="42pt" style:font-weight-complex="bold"/>
    </style:style>
    <style:style style:name="T95" style:family="text">
      <style:text-properties fo:color="#c5000b" style:font-name="Arial" fo:font-size="42pt" fo:language="en" fo:country="GB" fo:font-style="italic" fo:font-weight="bold" style:font-name-asian="Georgia" style:font-size-asian="42pt" style:font-style-asian="italic" style:font-weight-asian="bold" style:font-name-complex="Georgia" style:font-size-complex="42pt" style:font-style-complex="italic" style:font-weight-complex="bold"/>
    </style:style>
    <style:style style:name="T96" style:family="text">
      <style:text-properties fo:color="#000000" fo:font-size="48pt" fo:language="en" fo:country="GB" fo:font-weight="normal" style:font-name-asian="Times New Roman" style:font-size-asian="48pt" style:font-weight-asian="normal" style:font-name-complex="Times New Roman" style:font-size-complex="48pt" style:font-weight-complex="normal"/>
    </style:style>
    <style:style style:name="T97" style:family="text">
      <style:text-properties fo:color="#000000" fo:font-size="60pt" fo:language="en" fo:country="GB" fo:font-weight="normal" style:font-name-asian="Times New Roman" style:font-size-asian="60pt" style:font-weight-asian="normal" style:font-name-complex="Times New Roman" style:font-size-complex="60pt" style:font-weight-complex="normal"/>
    </style:style>
    <style:style style:name="T98" style:family="text">
      <style:text-properties fo:color="#0000ff" fo:font-size="60pt" fo:language="en" fo:country="GB" style:text-underline-style="solid" style:text-underline-width="auto" style:text-underline-color="font-color" fo:font-weight="bold" style:font-name-asian="Times New Roman" style:font-size-asian="60pt" style:font-weight-asian="bold" style:font-name-complex="Times New Roman" style:font-size-complex="60pt" style:font-weight-complex="bold"/>
    </style:style>
    <style:style style:name="T99" style:family="text">
      <style:text-properties fo:color="#000000" fo:font-size="32pt" fo:language="en" fo:country="GB" fo:font-weight="normal" style:font-name-asian="Times New Roman" style:font-size-asian="32pt" style:font-weight-asian="normal" style:font-name-complex="Times New Roman" style:font-size-complex="32pt" style:font-weight-complex="normal"/>
    </style:style>
    <style:style style:name="T100" style:family="text">
      <style:text-properties fo:color="#000000" fo:font-size="60pt" fo:language="en" fo:country="GB" fo:font-weight="bold" style:font-name-asian="Times New Roman" style:font-size-asian="60pt" style:font-weight-asian="bold" style:font-name-complex="Times New Roman" style:font-size-complex="60pt" style:font-weight-complex="bold"/>
    </style:style>
    <style:style style:name="T101" style:family="text">
      <style:text-properties fo:font-size="32pt" fo:language="en" fo:country="GB" fo:font-weight="normal" style:font-name-asian="Times New Roman" style:font-size-asian="32pt" style:font-weight-asian="normal" style:font-name-complex="Times New Roman" style:font-size-complex="32pt" style:font-weight-complex="normal"/>
    </style:style>
    <style:style style:name="T102" style:family="text">
      <style:text-properties fo:color="#000000" style:text-outline="false" style:text-line-through-style="none" style:text-line-through-type="none" style:text-position="0% 100%" style:font-name="Times New Roman1" fo:font-size="53pt" fo:language="en" fo:country="GB" fo:font-style="normal" fo:text-shadow="none" style:text-underline-style="none" fo:font-weight="normal" style:font-name-asian="Times New Roman" style:font-size-asian="53pt" style:font-style-asian="normal" style:font-weight-asian="normal" style:font-name-complex="Times New Roman" style:font-size-complex="53pt" style:font-style-complex="normal" style:font-weight-complex="normal" style:text-emphasize="none" style:font-relief="none" style:text-overline-style="none" style:text-overline-color="font-color"/>
    </style:style>
    <style:style style:name="T103" style:family="text">
      <style:text-properties fo:color="#0000ff" style:text-outline="false" style:text-line-through-style="none" style:text-line-through-type="none" style:text-position="0% 100%" style:font-name="Times New Roman1" fo:font-size="53pt" fo:language="en" fo:country="GB" fo:font-style="normal" fo:text-shadow="none" style:text-underline-style="solid" style:text-underline-width="auto" style:text-underline-color="font-color" fo:font-weight="bold" style:font-name-asian="Times New Roman" style:font-size-asian="53pt" style:font-style-asian="normal" style:font-weight-asian="bold" style:font-name-complex="Times New Roman" style:font-size-complex="53pt" style:font-style-complex="normal" style:font-weight-complex="bold" style:text-emphasize="none" style:font-relief="none" style:text-overline-style="none" style:text-overline-color="font-color"/>
    </style:style>
    <style:style style:name="T104" style:family="text">
      <style:text-properties fo:color="#0000ff" style:text-outline="false" style:text-line-through-style="none" style:text-line-through-type="none" style:text-position="0% 100%" style:font-name="Times New Roman1" fo:font-size="48pt" fo:language="en" fo:country="GB" fo:font-style="normal" fo:text-shadow="none" style:text-underline-style="solid" style:text-underline-width="auto" style:text-underline-color="font-color" fo:font-weight="bold" style:font-name-asian="Times New Roman" style:font-size-asian="48pt" style:font-style-asian="normal" style:font-weight-asian="bold" style:font-name-complex="Times New Roman" style:font-size-complex="48pt" style:font-style-complex="normal" style:font-weight-complex="bold" style:text-emphasize="none" style:font-relief="none" style:text-overline-style="none" style:text-overline-color="font-color"/>
    </style:style>
    <style:style style:name="T105" style:family="text">
      <style:text-properties fo:color="#000000" style:text-outline="false" style:text-line-through-style="none" style:text-line-through-type="none" style:text-position="0% 100%" style:font-name="Times New Roman1" fo:font-size="53pt" fo:language="en" fo:country="GB" fo:font-style="normal" fo:text-shadow="none" style:text-underline-style="none" fo:font-weight="bold" style:font-name-asian="Times New Roman" style:font-size-asian="53pt" style:font-style-asian="normal" style:font-weight-asian="bold" style:font-name-complex="Times New Roman" style:font-size-complex="53pt" style:font-style-complex="normal" style:font-weight-complex="bold" style:text-emphasize="none" style:font-relief="none" style:text-overline-style="none" style:text-overline-color="font-color"/>
    </style:style>
    <style:style style:name="T106" style:family="text">
      <style:text-properties fo:color="#000000" style:text-outline="false" style:text-line-through-style="none" style:text-line-through-type="none" style:text-position="0% 100%" style:font-name="Times New Roman1" fo:font-size="80pt" fo:language="en" fo:country="GB" fo:font-style="normal" fo:text-shadow="none" style:text-underline-style="none" fo:font-weight="normal" style:font-name-asian="Times New Roman" style:font-size-asian="80pt" style:font-style-asian="normal" style:font-weight-asian="normal" style:font-name-complex="Times New Roman" style:font-size-complex="80pt" style:font-style-complex="normal" style:font-weight-complex="normal" style:text-emphasize="none" style:font-relief="none" style:text-overline-style="none" style:text-overline-color="font-color"/>
    </style:style>
    <style:style style:name="T107" style:family="text">
      <style:text-properties fo:color="#0000ff" style:text-outline="false" style:text-line-through-style="none" style:text-line-through-type="none" style:text-position="0% 100%" style:font-name="Times New Roman1" fo:font-size="80pt" fo:language="en" fo:country="GB" fo:font-style="normal" fo:text-shadow="none" style:text-underline-style="solid" style:text-underline-width="auto" style:text-underline-color="font-color" fo:font-weight="bold" style:font-name-asian="Times New Roman" style:font-size-asian="80pt" style:font-style-asian="normal" style:font-weight-asian="bold" style:font-name-complex="Times New Roman" style:font-size-complex="80pt" style:font-style-complex="normal" style:font-weight-complex="bold" style:text-emphasize="none" style:font-relief="none" style:text-overline-style="none" style:text-overline-color="font-color"/>
    </style:style>
    <style:style style:name="T108" style:family="text">
      <style:text-properties fo:color="#000000" fo:font-size="44pt" fo:language="en" fo:country="GB" fo:font-weight="bold" style:font-name-asian="Times New Roman" style:font-size-asian="44pt" style:font-weight-asian="bold" style:font-name-complex="Times New Roman" style:font-size-complex="44pt" style:font-weight-complex="bold"/>
    </style:style>
    <style:style style:name="T109" style:family="text">
      <style:text-properties fo:color="#0000ff" fo:font-size="44pt" fo:language="en" fo:country="GB" style:text-underline-style="solid" style:text-underline-width="auto" style:text-underline-color="font-color" fo:font-weight="bold" style:font-name-asian="Times New Roman" style:font-size-asian="44pt" style:font-weight-asian="bold" style:font-name-complex="Times New Roman" style:font-size-complex="44pt" style:font-weight-complex="bold"/>
    </style:style>
    <style:style style:name="T110" style:family="text">
      <style:text-properties fo:color="#008000" fo:font-size="44pt" fo:language="en" fo:country="GB" style:text-underline-style="solid" style:text-underline-width="auto" style:text-underline-color="font-color" fo:font-weight="bold" style:font-name-asian="Times New Roman" style:font-size-asian="44pt" style:font-weight-asian="bold" style:font-name-complex="Times New Roman" style:font-size-complex="44pt" style:font-weight-complex="bold"/>
    </style:style>
    <style:style style:name="T111" style:family="text">
      <style:text-properties fo:color="#000000" fo:font-size="44pt" fo:language="en" fo:country="GB" style:font-name-asian="Times New Roman" style:font-size-asian="44pt" style:font-name-complex="Times New Roman" style:font-size-complex="44pt"/>
    </style:style>
    <style:style style:name="T112" style:family="text">
      <style:text-properties fo:color="#000000" fo:font-size="32pt" fo:language="en" fo:country="GB" fo:font-weight="bold" style:font-name-asian="Times New Roman" style:font-size-asian="32pt" style:font-weight-asian="bold" style:font-name-complex="Times New Roman" style:font-size-complex="32pt" style:font-weight-complex="bold"/>
    </style:style>
    <style:style style:name="T113" style:family="text">
      <style:text-properties fo:color="#008000" style:font-name="Verdana" fo:font-size="39pt" fo:language="en" fo:country="GB" style:text-underline-style="solid" style:text-underline-width="auto" style:text-underline-color="font-color" fo:font-weight="bold" style:font-name-asian="Verdana" style:font-size-asian="39pt" style:language-asian="en" style:country-asian="US" style:font-weight-asian="bold" style:font-name-complex="Verdana" style:font-size-complex="39pt" style:language-complex="en" style:country-complex="US" style:font-weight-complex="bold"/>
    </style:style>
    <style:style style:name="T114" style:family="text">
      <style:text-properties fo:color="#292f33" style:font-name="Verdana" fo:font-size="39pt" fo:language="en" fo:country="GB" style:font-name-asian="Verdana" style:font-size-asian="39pt" style:language-asian="en" style:country-asian="US" style:font-name-complex="Verdana" style:font-size-complex="39pt" style:language-complex="en" style:country-complex="US"/>
    </style:style>
    <style:style style:name="T115" style:family="text">
      <style:text-properties fo:color="#c9211e" style:font-name="Verdana" fo:font-size="39pt" fo:language="en" fo:country="GB" fo:font-weight="bold" style:font-name-asian="Verdana" style:font-size-asian="39pt" style:language-asian="en" style:country-asian="US" style:font-weight-asian="bold" style:font-name-complex="Verdana" style:font-size-complex="39pt" style:language-complex="en" style:country-complex="US" style:font-weight-complex="bold"/>
    </style:style>
    <style:style style:name="T116" style:family="text">
      <style:text-properties fo:color="#0000ff" style:font-name="Verdana" fo:font-size="39pt" fo:language="en" fo:country="GB" style:text-underline-style="solid" style:text-underline-width="auto" style:text-underline-color="font-color" fo:font-weight="bold" style:font-name-asian="Verdana" style:font-size-asian="39pt" style:language-asian="en" style:country-asian="US" style:font-weight-asian="bold" style:font-name-complex="Verdana" style:font-size-complex="39pt" style:language-complex="en" style:country-complex="US" style:font-weight-complex="bold"/>
    </style:style>
    <style:style style:name="T117" style:family="text">
      <style:text-properties fo:color="#008000" style:font-name="Verdana" fo:font-size="39pt" fo:language="en" fo:country="GB" fo:font-weight="bold" style:font-name-asian="Verdana" style:font-size-asian="39pt" style:language-asian="en" style:country-asian="US" style:font-weight-asian="bold" style:font-name-complex="Verdana" style:font-size-complex="39pt" style:language-complex="en" style:country-complex="US" style:font-weight-complex="bold"/>
    </style:style>
    <style:style style:name="T118" style:family="text">
      <style:text-properties fo:color="#008000" style:font-name="Georgia" fo:font-size="44pt" fo:language="en" fo:country="GB" fo:text-shadow="1pt 1pt" style:text-underline-style="solid" style:text-underline-width="auto" style:text-underline-color="font-color" style:font-name-asian="Georgia" style:font-size-asian="44pt" style:font-name-complex="Georgia" style:font-size-complex="44pt"/>
    </style:style>
    <style:style style:name="T119" style:family="text">
      <style:text-properties fo:color="#008000" style:font-name="Georgia" fo:font-size="44pt" fo:language="en" fo:country="GB" style:font-name-asian="Georgia" style:font-size-asian="44pt" style:font-name-complex="Georgia" style:font-size-complex="44pt"/>
    </style:style>
    <style:style style:name="T120" style:family="text">
      <style:text-properties fo:color="#000000" style:font-name="Georgia" fo:font-size="44pt" fo:language="en" fo:country="GB" style:font-name-asian="Georgia" style:font-size-asian="44pt" style:font-name-complex="Georgia" style:font-size-complex="44pt"/>
    </style:style>
    <style:style style:name="T121" style:family="text">
      <style:text-properties fo:color="#0000ff" style:font-name="Georgia" fo:font-size="44pt" fo:language="en" fo:country="GB" style:font-name-asian="Georgia" style:font-size-asian="44pt" style:font-name-complex="Georgia" style:font-size-complex="44pt"/>
    </style:style>
    <style:style style:name="T122" style:family="text">
      <style:text-properties fo:color="#c5000b" style:font-name="Georgia" fo:font-size="44pt" fo:language="en" fo:country="GB" style:text-underline-style="solid" style:text-underline-width="auto" style:text-underline-color="font-color" fo:font-weight="bold" style:font-name-asian="Georgia" style:font-size-asian="44pt" style:font-weight-asian="bold" style:font-name-complex="Georgia" style:font-size-complex="44pt" style:font-weight-complex="bold"/>
    </style:style>
    <style:style style:name="T123" style:family="text">
      <style:text-properties fo:color="#000000" style:font-name="Georgia" fo:font-size="44pt" fo:language="en" fo:country="GB" fo:text-shadow="1pt 1pt" style:text-underline-style="solid" style:text-underline-width="auto" style:text-underline-color="font-color" style:font-name-asian="Georgia" style:font-size-asian="44pt" style:font-name-complex="Georgia" style:font-size-complex="44pt"/>
    </style:style>
    <style:style style:name="T124" style:family="text">
      <style:text-properties fo:color="#ce181e" style:font-name="Georgia" fo:font-size="44pt" fo:language="en" fo:country="GB" style:text-underline-style="solid" style:text-underline-width="auto" style:text-underline-color="font-color" fo:font-weight="bold" style:font-name-asian="Georgia" style:font-size-asian="44pt" style:font-weight-asian="bold" style:font-name-complex="Georgia" style:font-size-complex="44pt" style:font-weight-complex="bold"/>
    </style:style>
    <style:style style:name="T125" style:family="text">
      <style:text-properties fo:color="#008000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26" style:family="text">
      <style:text-properties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27" style:family="text">
      <style:text-properties fo:color="#0000ff" fo:font-size="48pt" fo:font-style="normal" style:text-underline-style="solid" style:text-underline-width="auto" style:text-underline-color="font-color" fo:font-weight="bold" style:font-size-asian="48pt" style:font-style-asian="normal" style:font-weight-asian="bold" style:font-size-complex="48pt" style:font-style-complex="normal" style:font-weight-complex="bold"/>
    </style:style>
    <style:style style:name="T128" style:family="text">
      <style:text-properties fo:color="#008000" style:font-name="Georgia" fo:font-size="54pt" fo:language="en" fo:country="GB" fo:text-shadow="1pt 1pt" style:text-underline-style="solid" style:text-underline-width="auto" style:text-underline-color="font-color" style:font-name-asian="Georgia" style:font-size-asian="54pt" style:font-name-complex="Georgia" style:font-size-complex="54pt"/>
    </style:style>
    <style:style style:name="T129" style:family="text">
      <style:text-properties fo:color="#000000" style:font-name="Georgia" fo:font-size="54pt" fo:language="en" fo:country="GB" fo:text-shadow="1pt 1pt" style:text-underline-style="solid" style:text-underline-width="auto" style:text-underline-color="font-color" style:font-name-asian="Georgia" style:font-size-asian="54pt" style:font-name-complex="Georgia" style:font-size-complex="54pt"/>
    </style:style>
    <style:style style:name="T130" style:family="text">
      <style:text-properties fo:color="#0000ff" style:font-name="Georgia" fo:font-size="54pt" fo:language="en" fo:country="GB" style:font-name-asian="Georgia" style:font-size-asian="54pt" style:font-name-complex="Georgia" style:font-size-complex="54pt"/>
    </style:style>
    <style:style style:name="T131" style:family="text">
      <style:text-properties fo:color="#ce181e" style:font-name="Georgia" fo:font-size="54pt" fo:language="en" fo:country="GB" style:text-underline-style="solid" style:text-underline-width="auto" style:text-underline-color="font-color" fo:font-weight="bold" style:font-name-asian="Georgia" style:font-size-asian="54pt" style:font-weight-asian="bold" style:font-name-complex="Georgia" style:font-size-complex="54pt" style:font-weight-complex="bold"/>
    </style:style>
    <style:style style:name="T132" style:family="text">
      <style:text-properties fo:color="#0000ff" style:font-name="Georgia" fo:font-size="54pt" fo:language="en" fo:country="GB" style:text-underline-style="solid" style:text-underline-width="auto" style:text-underline-color="font-color" style:font-name-asian="Georgia" style:font-size-asian="54pt" style:font-name-complex="Georgia" style:font-size-complex="54pt"/>
    </style:style>
    <style:style style:name="T133" style:family="text">
      <style:text-properties fo:color="#0000ff" style:font-name="Georgia" fo:font-size="54pt" fo:language="en" fo:country="GB" fo:font-style="italic" style:font-name-asian="Georgia" style:font-size-asian="54pt" style:font-style-asian="italic" style:font-name-complex="Georgia" style:font-size-complex="54pt" style:font-style-complex="italic"/>
    </style:style>
    <style:style style:name="T134" style:family="text">
      <style:text-properties fo:font-size="66pt" style:font-size-asian="66pt" style:font-size-complex="66pt"/>
    </style:style>
    <style:style style:name="T135" style:family="text">
      <style:text-properties fo:color="#008000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36" style:family="text">
      <style:text-properties fo:font-size="36pt" style:font-size-asian="36pt" style:font-size-complex="36pt"/>
    </style:style>
    <style:style style:name="T137" style:family="text">
      <style:text-properties fo:color="#0000ff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38" style:family="text">
      <style:text-properties fo:color="#008000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39" style:family="text">
      <style:text-properties fo:color="#c9211e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40" style:family="text">
      <style:text-properties fo:color="#008000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41" style:family="text">
      <style:text-properties fo:color="#008000" style:font-name="Georgia" fo:font-size="40pt" fo:language="en" fo:country="GB" fo:text-shadow="1pt 1pt" style:text-underline-style="solid" style:text-underline-width="auto" style:text-underline-color="font-color" style:font-name-asian="Georgia" style:font-size-asian="40pt" style:font-name-complex="Georgia" style:font-size-complex="40pt"/>
    </style:style>
    <style:style style:name="T142" style:family="text">
      <style:text-properties fo:color="#0000ff" style:font-name="Georgia" fo:font-size="40pt" fo:language="en" fo:country="GB" style:font-name-asian="Georgia" style:font-size-asian="40pt" style:font-name-complex="Georgia" style:font-size-complex="40pt"/>
    </style:style>
    <style:style style:name="T143" style:family="text">
      <style:text-properties fo:color="#ce181e" style:font-name="Georgia" fo:font-size="36pt" fo:language="en" fo:country="GB" style:text-underline-style="solid" style:text-underline-width="auto" style:text-underline-color="font-color" fo:font-weight="bold" style:font-name-asian="Georgia" style:font-size-asian="36pt" style:font-weight-asian="bold" style:font-name-complex="Georgia" style:font-size-complex="36pt" style:font-weight-complex="bold"/>
    </style:style>
    <style:style style:name="T144" style:family="text">
      <style:text-properties fo:color="#0000ff" style:font-name="Georgia" fo:font-size="36pt" fo:language="en" fo:country="GB" fo:font-weight="bold" style:font-name-asian="Georgia" style:font-size-asian="36pt" style:font-weight-asian="bold" style:font-name-complex="Georgia" style:font-size-complex="36pt" style:font-weight-complex="bold"/>
    </style:style>
    <style:style style:name="T145" style:family="text">
      <style:text-properties fo:color="#000000" style:font-name="Georgia" fo:font-size="40pt" fo:language="en" fo:country="GB" style:text-underline-style="solid" style:text-underline-width="auto" style:text-underline-color="font-color" style:font-name-asian="Georgia" style:font-size-asian="40pt" style:font-name-complex="Georgia" style:font-size-complex="40pt"/>
    </style:style>
    <style:style style:name="T146" style:family="text">
      <style:text-properties fo:color="#000000" style:font-name="Georgia" fo:font-size="40pt" fo:language="en" fo:country="GB" style:font-name-asian="Georgia" style:font-size-asian="40pt" style:font-name-complex="Georgia" style:font-size-complex="40pt"/>
    </style:style>
    <style:style style:name="T147" style:family="text">
      <style:text-properties fo:color="#ce181e" style:font-name="Georgia" fo:font-size="40pt" fo:language="en" fo:country="GB" style:text-underline-style="solid" style:text-underline-width="auto" style:text-underline-color="font-color" fo:font-weight="bold" style:font-name-asian="Georgia" style:font-size-asian="40pt" style:font-weight-asian="bold" style:font-name-complex="Georgia" style:font-size-complex="40pt" style:font-weight-complex="bold"/>
    </style:style>
    <style:style style:name="T148" style:family="text">
      <style:text-properties fo:color="#0000ff" style:font-name="Georgia" fo:font-size="40pt" fo:language="en" fo:country="GB" fo:font-weight="bold" style:font-name-asian="Georgia" style:font-size-asian="40pt" style:font-weight-asian="bold" style:font-name-complex="Georgia" style:font-size-complex="40pt" style:font-weight-complex="bold"/>
    </style:style>
    <style:style style:name="T149" style:family="text">
      <style:text-properties fo:color="#c5000b" style:font-name="Georgia" fo:font-size="40pt" fo:language="en" fo:country="GB" style:text-underline-style="solid" style:text-underline-width="auto" style:text-underline-color="font-color" fo:font-weight="bold" style:font-name-asian="Georgia" style:font-size-asian="40pt" style:font-weight-asian="bold" style:font-name-complex="Georgia" style:font-size-complex="40pt" style:font-weight-complex="bold"/>
    </style:style>
    <style:style style:name="T150" style:family="text">
      <style:text-properties fo:color="#0000ff" style:font-name="Georgia" fo:font-size="40pt" fo:language="en" fo:country="GB" style:text-underline-style="solid" style:text-underline-width="auto" style:text-underline-color="font-color" style:font-name-asian="Georgia" style:font-size-asian="40pt" style:font-name-complex="Georgia" style:font-size-complex="40pt"/>
    </style:style>
    <style:style style:name="T151" style:family="text">
      <style:text-properties fo:color="#008000" style:font-name="Georgia" fo:font-size="66pt" fo:language="en" fo:country="GB" fo:text-shadow="1pt 1pt" style:text-underline-style="solid" style:text-underline-width="auto" style:text-underline-color="font-color" style:font-name-asian="Georgia" style:font-size-asian="66pt" style:font-name-complex="Georgia" style:font-size-complex="66pt"/>
    </style:style>
    <style:style style:name="T152" style:family="text">
      <style:text-properties fo:color="#000000" style:font-name="Georgia" fo:font-size="66pt" fo:language="en" fo:country="GB" fo:text-shadow="1pt 1pt" style:text-underline-style="solid" style:text-underline-width="auto" style:text-underline-color="font-color" style:font-name-asian="Georgia" style:font-size-asian="66pt" style:font-name-complex="Georgia" style:font-size-complex="66pt"/>
    </style:style>
    <style:style style:name="T153" style:family="text">
      <style:text-properties fo:color="#0000ff" style:font-name="Georgia" fo:font-size="66pt" fo:language="en" fo:country="GB" style:font-name-asian="Georgia" style:font-size-asian="66pt" style:font-name-complex="Georgia" style:font-size-complex="66pt"/>
    </style:style>
    <style:style style:name="T154" style:family="text">
      <style:text-properties fo:color="#0000ff" style:font-name="Georgia" fo:font-size="66pt" fo:language="en" fo:country="GB" style:text-underline-style="none" style:font-name-asian="Georgia" style:font-size-asian="66pt" style:font-name-complex="Georgia" style:font-size-complex="66pt"/>
    </style:style>
    <style:style style:name="T155" style:family="text">
      <style:text-properties fo:color="#0000ff" style:font-name="Georgia" fo:font-size="66pt" fo:language="en" fo:country="GB" fo:font-style="italic" style:text-underline-style="none" style:font-name-asian="Georgia" style:font-size-asian="66pt" style:font-style-asian="italic" style:font-name-complex="Georgia" style:font-size-complex="66pt" style:font-style-complex="italic"/>
    </style:style>
    <style:style style:name="T156" style:family="text">
      <style:text-properties fo:color="#ce181e" style:font-name="Georgia" fo:font-size="66pt" fo:language="en" fo:country="GB" style:text-underline-style="solid" style:text-underline-width="auto" style:text-underline-color="font-color" fo:font-weight="bold" style:font-name-asian="Georgia" style:font-size-asian="66pt" style:font-weight-asian="bold" style:font-name-complex="Georgia" style:font-size-complex="66pt" style:font-weight-complex="bold"/>
    </style:style>
    <style:style style:name="T157" style:family="text">
      <style:text-properties fo:color="#000000" fo:font-size="40pt" fo:language="en" fo:country="GB" fo:font-weight="bold" style:font-name-asian="Times New Roman" style:font-size-asian="40pt" style:font-weight-asian="bold" style:font-name-complex="Times New Roman" style:font-size-complex="40pt" style:font-weight-complex="bold"/>
    </style:style>
    <style:style style:name="T158" style:family="text">
      <style:text-properties fo:color="#0000ff" fo:font-size="40pt" fo:language="en" fo:country="GB" style:text-underline-style="solid" style:text-underline-width="auto" style:text-underline-color="font-color" fo:font-weight="bold" style:font-name-asian="Times New Roman" style:font-size-asian="40pt" style:font-weight-asian="bold" style:font-name-complex="Times New Roman" style:font-size-complex="40pt" style:font-weight-complex="bold"/>
    </style:style>
    <style:style style:name="T159" style:family="text">
      <style:text-properties fo:color="#000000" fo:font-size="48pt" fo:language="en" fo:country="GB" fo:font-weight="bold" style:font-name-asian="Times New Roman" style:font-size-asian="48pt" style:font-weight-asian="bold" style:font-name-complex="Times New Roman" style:font-size-complex="48pt" style:font-weight-complex="bold"/>
    </style:style>
    <style:style style:name="T160" style:family="text">
      <style:text-properties fo:color="#0000ff" fo:font-size="48pt" fo:language="en" fo:country="GB" style:text-underline-style="solid" style:text-underline-width="auto" style:text-underline-color="font-color" fo:font-weight="bold" style:font-name-asian="Times New Roman" style:font-size-asian="48pt" style:font-weight-asian="bold" style:font-name-complex="Times New Roman" style:font-size-complex="48pt" style:font-weight-complex="bold"/>
    </style:style>
    <style:style style:name="T161" style:family="text">
      <style:text-properties fo:color="#0000ff" fo:font-size="48pt" fo:language="en" fo:country="GB" fo:font-weight="bold" style:font-name-asian="Times New Roman" style:font-size-asian="48pt" style:font-weight-asian="bold" style:font-name-complex="Times New Roman" style:font-size-complex="48pt" style:font-weight-complex="bold"/>
    </style:style>
    <style:style style:name="T162" style:family="text">
      <style:text-properties fo:color="#000000" fo:font-size="60pt" fo:language="en" fo:country="GB" style:text-underline-style="solid" style:text-underline-width="auto" style:text-underline-color="font-color" fo:font-weight="bold" style:font-name-asian="Times New Roman" style:font-size-asian="60pt" style:font-weight-asian="bold" style:font-name-complex="Times New Roman" style:font-size-complex="60pt" style:font-weight-complex="bold"/>
    </style:style>
    <style:style style:name="T163" style:family="text">
      <style:text-properties fo:color="#000000" fo:font-size="40pt" fo:language="en" fo:country="GB" style:font-name-asian="Times New Roman" style:font-size-asian="40pt" style:font-name-complex="Times New Roman" style:font-size-complex="40pt"/>
    </style:style>
    <style:style style:name="T164" style:family="text">
      <style:text-properties fo:color="#008000" style:font-name="Georgia" fo:font-size="54pt" fo:language="en" fo:country="GB" style:font-name-asian="Georgia" style:font-size-asian="54pt" style:font-name-complex="Georgia" style:font-size-complex="54pt"/>
    </style:style>
    <style:style style:name="T165" style:family="text">
      <style:text-properties fo:color="#000000" style:font-name="Georgia" fo:font-size="54pt" fo:language="en" fo:country="GB" style:font-name-asian="Georgia" style:font-size-asian="54pt" style:font-name-complex="Georgia" style:font-size-complex="54pt"/>
    </style:style>
    <style:style style:name="T166" style:family="text">
      <style:text-properties fo:color="#c5000b" style:font-name="Georgia" fo:font-size="54pt" fo:language="en" fo:country="GB" fo:font-weight="bold" style:font-name-asian="Georgia" style:font-size-asian="54pt" style:font-weight-asian="bold" style:font-name-complex="Georgia" style:font-size-complex="54pt" style:font-weight-complex="bold"/>
    </style:style>
    <style:style style:name="T167" style:family="text">
      <style:text-properties fo:color="#0000ff" style:font-name="Georgia" fo:font-size="54pt" fo:language="en" fo:country="GB" style:text-underline-style="solid" style:text-underline-width="auto" style:text-underline-color="font-color" fo:font-weight="bold" style:font-name-asian="Georgia" style:font-size-asian="54pt" style:font-weight-asian="bold" style:font-name-complex="Georgia" style:font-size-complex="54pt" style:font-weight-complex="bold"/>
    </style:style>
    <style:style style:name="T168" style:family="text">
      <style:text-properties fo:color="#000000" style:font-name="Georgia" fo:font-size="54pt" fo:language="en" fo:country="GB" fo:font-weight="bold" style:font-name-asian="Georgia" style:font-size-asian="54pt" style:font-weight-asian="bold" style:font-name-complex="Georgia" style:font-size-complex="54pt" style:font-weight-complex="bold"/>
    </style:style>
    <style:style style:name="T169" style:family="text">
      <style:text-properties fo:color="#000000" style:font-name="Georgia" fo:font-size="54pt" fo:language="en" fo:country="GB" style:text-underline-style="solid" style:text-underline-width="auto" style:text-underline-color="font-color" fo:font-weight="bold" style:font-name-asian="Georgia" style:font-size-asian="54pt" style:font-weight-asian="bold" style:font-name-complex="Georgia" style:font-size-complex="54pt" style:font-weight-complex="bold"/>
    </style:style>
    <style:style style:name="T170" style:family="text">
      <style:text-properties fo:color="#0000ff" style:font-name="Georgia" fo:font-size="54pt" fo:language="en" fo:country="GB" fo:font-weight="bold" style:font-name-asian="Georgia" style:font-size-asian="54pt" style:font-weight-asian="bold" style:font-name-complex="Georgia" style:font-size-complex="54pt" style:font-weight-complex="bold"/>
    </style:style>
    <style:style style:name="T171" style:family="text">
      <style:text-properties fo:color="#000000" style:font-name="Georgia" fo:font-size="44pt" fo:language="en" fo:country="GB" style:text-underline-style="solid" style:text-underline-width="auto" style:text-underline-color="font-color" fo:font-weight="bold" style:font-name-asian="Georgia" style:font-size-asian="44pt" style:font-weight-asian="bold" style:font-name-complex="Georgia" style:font-size-complex="44pt" style:font-weight-complex="bold"/>
    </style:style>
    <style:style style:name="T172" style:family="text">
      <style:text-properties fo:color="#000000" style:font-name="Georgia" fo:font-size="44pt" fo:language="en" fo:country="GB" fo:font-weight="bold" style:font-name-asian="Georgia" style:font-size-asian="44pt" style:font-weight-asian="bold" style:font-name-complex="Georgia" style:font-size-complex="44pt" style:font-weight-complex="bold"/>
    </style:style>
    <style:style style:name="T173" style:family="text">
      <style:text-properties fo:color="#0000ff" style:font-name="Georgia" fo:font-size="44pt" fo:language="en" fo:country="GB" fo:font-weight="bold" style:font-name-asian="Georgia" style:font-size-asian="44pt" style:font-weight-asian="bold" style:font-name-complex="Georgia" style:font-size-complex="44pt" style:font-weight-complex="bold"/>
    </style:style>
    <style:style style:name="T174" style:family="text">
      <style:text-properties fo:color="#0000ff" style:font-name="Georgia" fo:font-size="44pt" fo:language="en" fo:country="GB" style:text-underline-style="solid" style:text-underline-width="auto" style:text-underline-color="font-color" fo:font-weight="bold" style:font-name-asian="Georgia" style:font-size-asian="44pt" style:font-weight-asian="bold" style:font-name-complex="Georgia" style:font-size-complex="44pt" style:font-weight-complex="bold"/>
    </style:style>
    <style:style style:name="T175" style:family="text">
      <style:text-properties fo:color="#c5000b" style:font-name="Georgia" fo:font-size="44pt" fo:language="en" fo:country="GB" fo:font-weight="bold" style:font-name-asian="Georgia" style:font-size-asian="44pt" style:font-weight-asian="bold" style:font-name-complex="Georgia" style:font-size-complex="44pt" style:font-weight-complex="bold"/>
    </style:style>
    <style:style style:name="T176" style:family="text">
      <style:text-properties fo:color="#c9211e" style:font-name="Georgia" fo:font-size="44pt" fo:language="en" fo:country="GB" style:text-underline-style="solid" style:text-underline-width="auto" style:text-underline-color="font-color" fo:font-weight="bold" style:font-name-asian="Georgia" style:font-size-asian="44pt" style:font-weight-asian="bold" style:font-name-complex="Georgia" style:font-size-complex="44pt" style:font-weight-complex="bold"/>
    </style:style>
    <style:style style:name="T177" style:family="text">
      <style:text-properties fo:color="#0000ff" fo:font-size="44pt" fo:language="en" fo:country="GB" style:text-underline-style="solid" style:text-underline-width="auto" style:text-underline-color="font-color" style:font-name-asian="Times New Roman" style:font-size-asian="44pt" style:font-name-complex="Times New Roman" style:font-size-complex="44pt"/>
    </style:style>
    <style:style style:name="T178" style:family="text">
      <style:text-properties fo:color="#000000" fo:font-size="44pt" fo:language="en" fo:country="GB" style:text-underline-style="none" fo:font-weight="bold" style:font-name-asian="Times New Roman" style:font-size-asian="44pt" style:font-weight-asian="bold" style:font-name-complex="Times New Roman" style:font-size-complex="44pt" style:font-weight-complex="bold"/>
    </style:style>
    <style:style style:name="T179" style:family="text">
      <style:text-properties fo:color="#800000" fo:font-size="44pt" fo:language="en" fo:country="GB" style:text-underline-style="solid" style:text-underline-width="auto" style:text-underline-color="font-color" fo:font-weight="bold" style:font-name-asian="Times New Roman" style:font-size-asian="44pt" style:font-weight-asian="bold" style:font-name-complex="Times New Roman" style:font-size-complex="44pt" style:font-weight-complex="bold"/>
    </style:style>
    <style:style style:name="T180" style:family="text">
      <style:text-properties fo:color="#000000" fo:font-size="48pt" fo:language="en" fo:country="GB" style:font-name-asian="Times New Roman" style:font-size-asian="48pt" style:font-name-complex="Times New Roman" style:font-size-complex="48pt"/>
    </style:style>
    <style:style style:name="T181" style:family="text">
      <style:text-properties fo:color="#0000ff" fo:font-size="48pt" fo:language="en" fo:country="GB" style:text-underline-style="solid" style:text-underline-width="auto" style:text-underline-color="font-color" style:font-name-asian="Times New Roman" style:font-size-asian="48pt" style:font-name-complex="Times New Roman" style:font-size-complex="48pt"/>
    </style:style>
    <style:style style:name="T182" style:family="text">
      <style:text-properties fo:color="#008000" fo:font-size="48pt" fo:language="en" fo:country="GB" style:text-underline-style="solid" style:text-underline-width="auto" style:text-underline-color="font-color" fo:font-weight="bold" style:font-name-asian="Times New Roman" style:font-size-asian="48pt" style:font-weight-asian="bold" style:font-name-complex="Times New Roman" style:font-size-complex="48pt" style:font-weight-complex="bold"/>
    </style:style>
    <style:style style:name="T183" style:family="text">
      <style:text-properties fo:color="#c5000b" style:font-name="Georgia" fo:font-size="48pt" fo:language="en" fo:country="GB" style:font-name-asian="Georgia" style:font-size-asian="48pt" style:font-name-complex="Georgia" style:font-size-complex="48pt"/>
    </style:style>
    <style:style style:name="T184" style:family="text">
      <style:text-properties fo:color="#c5000b" style:font-name="Georgia" fo:font-size="48pt" fo:language="en" fo:country="GB" fo:font-style="italic" style:font-name-asian="Georgia" style:font-size-asian="48pt" style:font-style-asian="italic" style:font-name-complex="Georgia" style:font-size-complex="48pt" style:font-style-complex="italic"/>
    </style:style>
    <style:style style:name="T185" style:family="text">
      <style:text-properties fo:color="#0000ff" style:font-name="Georgia" fo:font-size="48pt" fo:language="en" fo:country="GB" style:text-underline-style="solid" style:text-underline-width="auto" style:text-underline-color="font-color" fo:font-weight="bold" style:font-name-asian="Georgia" style:font-size-asian="48pt" style:font-weight-asian="bold" style:font-name-complex="Georgia" style:font-size-complex="48pt" style:font-weight-complex="bold"/>
    </style:style>
    <style:style style:name="T186" style:family="text">
      <style:text-properties fo:color="#0000ff" style:font-name="Georgia" fo:font-size="48pt" fo:language="en" fo:country="GB" style:font-name-asian="Georgia" style:font-size-asian="48pt" style:font-name-complex="Georgia" style:font-size-complex="48pt"/>
    </style:style>
    <style:style style:name="T187" style:family="text">
      <style:text-properties fo:color="#0000ff" fo:font-size="48pt" fo:language="en" fo:country="GB" style:font-name-asian="Times New Roman" style:font-size-asian="48pt" style:font-name-complex="Times New Roman" style:font-size-complex="48pt"/>
    </style:style>
    <style:style style:name="T188" style:family="text">
      <style:text-properties fo:color="#000000" fo:font-size="48pt" fo:language="en" fo:country="GB" style:text-underline-style="solid" style:text-underline-width="auto" style:text-underline-color="font-color" fo:font-weight="bold" style:font-name-asian="Times New Roman" style:font-size-asian="48pt" style:font-weight-asian="bold" style:font-name-complex="Times New Roman" style:font-size-complex="48pt" style:font-weight-complex="bold"/>
    </style:style>
    <style:style style:name="T189" style:family="text">
      <style:text-properties fo:color="#0000ff" style:font-name="Georgia" fo:font-size="48pt" fo:language="en" fo:country="GB" fo:font-style="italic" style:text-underline-style="solid" style:text-underline-width="auto" style:text-underline-color="font-color" fo:font-weight="bold" style:font-name-asian="Georgia" style:font-size-asian="48pt" style:font-style-asian="italic" style:font-weight-asian="bold" style:font-name-complex="Georgia" style:font-size-complex="48pt" style:font-style-complex="italic" style:font-weight-complex="bold"/>
    </style:style>
    <style:style style:name="T190" style:family="text">
      <style:text-properties fo:color="#000000" fo:font-size="54pt" fo:language="en" fo:country="GB" fo:font-weight="bold" style:font-name-asian="Times New Roman" style:font-size-asian="54pt" style:font-weight-asian="bold" style:font-name-complex="Times New Roman" style:font-size-complex="54pt" style:font-weight-complex="bold"/>
    </style:style>
    <style:style style:name="T191" style:family="text">
      <style:text-properties fo:color="#000000" fo:font-size="54pt" fo:language="en" fo:country="GB" style:font-name-asian="Times New Roman" style:font-size-asian="54pt" style:font-name-complex="Times New Roman" style:font-size-complex="54pt"/>
    </style:style>
    <style:style style:name="T192" style:family="text">
      <style:text-properties fo:color="#008000" fo:font-size="54pt" fo:language="en" fo:country="GB" style:text-underline-style="solid" style:text-underline-width="auto" style:text-underline-color="font-color" fo:font-weight="bold" style:font-name-asian="Times New Roman" style:font-size-asian="54pt" style:font-weight-asian="bold" style:font-name-complex="Times New Roman" style:font-size-complex="54pt" style:font-weight-complex="bold"/>
    </style:style>
    <style:style style:name="T193" style:family="text">
      <style:text-properties fo:color="#c5000b" fo:font-size="54pt" fo:language="en" fo:country="GB" style:font-name-asian="Times New Roman" style:font-size-asian="54pt" style:font-name-complex="Times New Roman" style:font-size-complex="54pt"/>
    </style:style>
    <style:style style:name="T194" style:family="text">
      <style:text-properties fo:color="#000000" fo:font-size="48pt" fo:language="en" fo:country="GB" style:text-underline-style="solid" style:text-underline-width="auto" style:text-underline-color="font-color" style:font-name-asian="Times New Roman" style:font-size-asian="48pt" style:font-name-complex="Times New Roman" style:font-size-complex="48pt"/>
    </style:style>
    <style:style style:name="T195" style:family="text">
      <style:text-properties fo:color="#c5000b" fo:font-size="48pt" fo:language="en" fo:country="GB" style:font-name-asian="Times New Roman" style:font-size-asian="48pt" style:font-name-complex="Times New Roman" style:font-size-complex="48pt"/>
    </style:style>
    <style:style style:name="T196" style:family="text">
      <style:text-properties fo:color="#008000" fo:font-size="60pt" fo:language="en" fo:country="GB" style:text-underline-style="solid" style:text-underline-width="auto" style:text-underline-color="font-color" fo:font-weight="bold" style:font-name-asian="Times New Roman" style:font-size-asian="60pt" style:font-weight-asian="bold" style:font-name-complex="Times New Roman" style:font-size-complex="60pt" style:font-weight-complex="bold"/>
    </style:style>
    <style:style style:name="T197" style:family="text">
      <style:text-properties fo:color="#000000" fo:font-size="60pt" fo:language="en" fo:country="GB" style:text-underline-style="solid" style:text-underline-width="auto" style:text-underline-color="font-color" style:font-name-asian="Times New Roman" style:font-size-asian="60pt" style:font-name-complex="Times New Roman" style:font-size-complex="60pt"/>
    </style:style>
    <style:style style:name="T198" style:family="text">
      <style:text-properties fo:color="#c5000b" fo:font-size="60pt" fo:language="en" fo:country="GB" style:font-name-asian="Times New Roman" style:font-size-asian="60pt" style:font-name-complex="Times New Roman" style:font-size-complex="60pt"/>
    </style:style>
    <style:style style:name="T199" style:family="text">
      <style:text-properties fo:color="#0000ff" fo:font-size="54pt" fo:language="en" fo:country="GB" style:text-underline-style="solid" style:text-underline-width="auto" style:text-underline-color="font-color" fo:font-weight="bold" style:font-name-asian="Times New Roman" style:font-size-asian="54pt" style:font-weight-asian="bold" style:font-name-complex="Times New Roman" style:font-size-complex="54pt" style:font-weight-complex="bold"/>
    </style:style>
    <style:style style:name="T200" style:family="text">
      <style:text-properties fo:color="#0000ff" fo:font-size="54pt" fo:language="en" fo:country="GB" style:font-name-asian="Times New Roman" style:font-size-asian="54pt" style:font-name-complex="Times New Roman" style:font-size-complex="54pt"/>
    </style:style>
    <style:style style:name="T201" style:family="text">
      <style:text-properties fo:color="#0000ff" fo:font-size="54pt" fo:language="en" fo:country="GB" style:text-underline-style="solid" style:text-underline-width="auto" style:text-underline-color="font-color" style:font-name-asian="Times New Roman" style:font-size-asian="54pt" style:font-name-complex="Times New Roman" style:font-size-complex="54pt"/>
    </style:style>
    <style:style style:name="T202" style:family="text">
      <style:text-properties fo:color="#000000" style:text-outline="false" style:text-line-through-style="none" style:text-line-through-type="none" style:text-position="0% 100%" style:font-name="Times New Roman1" fo:font-size="48pt" fo:language="en" fo:country="GB" fo:font-style="normal" fo:text-shadow="none" style:text-underline-style="none" fo:font-weight="normal" style:font-name-asian="Times New Roman" style:font-size-asian="48pt" style:font-style-asian="normal" style:font-weight-asian="normal" style:font-name-complex="Times New Roman" style:font-size-complex="48pt" style:font-style-complex="normal" style:font-weight-complex="normal" style:text-emphasize="none" style:font-relief="none" style:text-overline-style="none" style:text-overline-color="font-color"/>
    </style:style>
    <style:style style:name="T203" style:family="text">
      <style:text-properties fo:color="#0000ff" style:text-outline="false" style:text-line-through-style="none" style:text-line-through-type="none" style:text-position="0% 100%" style:font-name="Times New Roman1" fo:font-size="48pt" fo:language="en" fo:country="GB" fo:font-style="normal" fo:text-shadow="none" style:text-underline-style="solid" style:text-underline-width="auto" style:text-underline-color="font-color" fo:font-weight="normal" style:font-name-asian="Times New Roman" style:font-size-asian="48pt" style:font-style-asian="normal" style:font-weight-asian="normal" style:font-name-complex="Times New Roman" style:font-size-complex="48pt" style:font-style-complex="normal" style:font-weight-complex="normal" style:text-emphasize="none" style:font-relief="none" style:text-overline-style="none" style:text-overline-color="font-color"/>
    </style:style>
    <style:style style:name="T204" style:family="text">
      <style:text-properties fo:color="#000000" style:font-name="Times New Roman1" fo:font-size="64pt" fo:language="en" fo:country="GB" fo:font-weight="normal" style:font-name-asian="Times New Roman" style:font-size-asian="64pt" style:font-weight-asian="normal" style:font-name-complex="Times New Roman" style:font-size-complex="64pt" style:font-weight-complex="normal"/>
    </style:style>
    <style:style style:name="T205" style:family="text">
      <style:text-properties fo:color="#0000ff" style:font-name="Times New Roman1" fo:font-size="64pt" fo:language="en" fo:country="GB" style:text-underline-style="solid" style:text-underline-width="auto" style:text-underline-color="font-color" fo:font-weight="normal" style:font-name-asian="Times New Roman" style:font-size-asian="64pt" style:font-weight-asian="normal" style:font-name-complex="Times New Roman" style:font-size-complex="64pt" style:font-weight-complex="normal"/>
    </style:style>
    <style:style style:name="T206" style:family="text">
      <style:text-properties fo:color="#0000ff" style:text-outline="false" style:text-line-through-style="none" style:text-line-through-type="none" style:text-position="0% 100%" style:font-name="Times New Roman1" fo:font-size="60pt" fo:language="en" fo:country="GB" fo:font-style="normal" fo:text-shadow="none" style:text-underline-style="solid" style:text-underline-width="auto" style:text-underline-color="font-color" fo:font-weight="normal" style:font-name-asian="Times New Roman" style:font-size-asian="60pt" style:font-style-asian="normal" style:font-weight-asian="normal" style:font-name-complex="Times New Roman" style:font-size-complex="60pt" style:font-style-complex="normal" style:font-weight-complex="normal" style:text-emphasize="none" style:font-relief="none" style:text-overline-style="none" style:text-overline-color="font-color"/>
    </style:style>
    <style:style style:name="T207" style:family="text">
      <style:text-properties fo:color="#000000" style:text-outline="false" style:text-line-through-style="none" style:text-line-through-type="none" style:text-position="0% 100%" style:font-name="Times New Roman1" fo:font-size="60pt" fo:language="en" fo:country="GB" fo:font-style="normal" fo:text-shadow="none" style:text-underline-style="none" fo:font-weight="normal" style:font-name-asian="Times New Roman" style:font-size-asian="60pt" style:font-style-asian="normal" style:font-weight-asian="normal" style:font-name-complex="Times New Roman" style:font-size-complex="60pt" style:font-style-complex="normal" style:font-weight-complex="normal" style:text-emphasize="none" style:font-relief="none" style:text-overline-style="none" style:text-overline-color="font-color"/>
    </style:style>
    <style:style style:name="T208" style:family="text">
      <style:text-properties fo:color="#ce181e" fo:font-size="60pt" fo:font-weight="bold" style:font-size-asian="60pt" style:font-weight-asian="bold" style:font-size-complex="60pt" style:font-weight-complex="bold"/>
    </style:style>
    <style:style style:name="T209" style:family="text">
      <style:text-properties fo:color="#292f33" style:font-name="Galatia SIL Greek" fo:font-size="72pt" fo:language="en" fo:country="GB" style:font-name-asian="Galatia SIL Greek" style:font-size-asian="72pt" style:language-asian="en" style:country-asian="GB" style:font-name-complex="Galatia SIL Greek" style:font-size-complex="72pt" style:language-complex="en" style:country-complex="GB"/>
    </style:style>
    <style:style style:name="T210" style:family="text">
      <style:text-properties fo:color="#0000ff" style:font-name="Galatia SIL Greek" fo:font-size="72pt" fo:language="en" fo:country="GB" style:text-underline-style="solid" style:text-underline-width="auto" style:text-underline-color="font-color" fo:font-weight="bold" style:font-name-asian="Galatia SIL Greek" style:font-size-asian="72pt" style:language-asian="en" style:country-asian="GB" style:font-weight-asian="bold" style:font-name-complex="Galatia SIL Greek" style:font-size-complex="72pt" style:language-complex="en" style:country-complex="GB" style:font-weight-complex="bold"/>
    </style:style>
    <style:style style:name="T211" style:family="text">
      <style:text-properties fo:color="#c9211e" fo:font-size="66pt" fo:font-weight="bold" style:font-size-asian="66pt" style:font-weight-asian="bold" style:font-size-complex="66pt" style:font-weight-complex="bold"/>
    </style:style>
    <style:style style:name="T212" style:family="text">
      <style:text-properties fo:color="#000000" fo:font-size="34pt" fo:language="en" fo:country="GB" style:font-name-asian="msmincho" style:font-size-asian="34pt" style:font-name-complex="msmincho" style:font-size-complex="34pt"/>
    </style:style>
    <style:style style:name="T213" style:family="text">
      <style:text-properties fo:color="#000000" fo:font-size="20pt" fo:language="en" fo:country="GB" style:font-name-asian="msmincho" style:font-size-asian="20pt" style:font-name-complex="msmincho" style:font-size-complex="20pt"/>
    </style:style>
    <style:style style:name="T214" style:family="text">
      <style:text-properties fo:color="#000000" fo:font-size="24pt" fo:language="en" fo:country="GB" style:font-name-asian="msmincho" style:font-name-complex="msmincho"/>
    </style:style>
    <style:style style:name="T215" style:family="text">
      <style:text-properties fo:color="#000000" style:font-name="Arial" fo:font-size="72pt" fo:language="en" fo:country="GB" style:font-name-asian="Arial" style:font-size-asian="72pt" style:font-name-complex="Arial" style:font-size-complex="72pt"/>
    </style:style>
    <style:style style:name="T216" style:family="text">
      <style:text-properties fo:color="#ff0000" style:font-name="Arial" fo:font-size="72pt" fo:language="en" fo:country="GB" fo:font-weight="bold" style:font-name-asian="Arial" style:font-size-asian="72pt" style:font-weight-asian="bold" style:font-name-complex="Arial" style:font-size-complex="72pt" style:font-weight-complex="bold"/>
    </style:style>
    <style:style style:name="T217" style:family="text">
      <style:text-properties fo:color="#008000" style:font-name="Arial" fo:font-size="48pt" fo:language="en" fo:country="GB" style:text-underline-style="solid" style:text-underline-width="auto" style:text-underline-color="font-color" fo:font-weight="bold" style:font-name-asian="Arial" style:font-size-asian="48pt" style:font-weight-asian="bold" style:font-name-complex="Arial" style:font-size-complex="48pt" style:font-weight-complex="bold"/>
    </style:style>
    <text:list-style style:name="L1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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OpenSymbol" style:font-charset="x-symbol" fo:color="#000000" fo:font-size="45%"/>
      </text:list-level-style-bullet>
      <text:list-level-style-bullet text:level="2" text:bullet-char="•">
        <style:list-level-properties text:space-before="0.599cm" text:min-label-width="0.6cm"/>
        <style:text-properties fo:font-family="OpenSymbol" style:font-charset="x-symbol" fo:color="#000000" fo:font-size="45%"/>
      </text:list-level-style-bullet>
      <text:list-level-style-bullet text:level="3" text:bullet-char="•">
        <style:list-level-properties text:space-before="1.199cm" text:min-label-width="0.6cm"/>
        <style:text-properties fo:font-family="OpenSymbol" style:font-charset="x-symbol" fo:color="#000000" fo:font-size="45%"/>
      </text:list-level-style-bullet>
      <text:list-level-style-bullet text:level="4" text:bullet-char="•">
        <style:list-level-properties text:space-before="1.799cm" text:min-label-width="0.599cm"/>
        <style:text-properties fo:font-family="OpenSymbol" style:font-charset="x-symbol" fo:color="#000000" fo:font-size="45%"/>
      </text:list-level-style-bullet>
      <text:list-level-style-bullet text:level="5" text:bullet-char="•">
        <style:list-level-properties text:space-before="2.398cm" text:min-label-width="0.6cm"/>
        <style:text-properties fo:font-family="OpenSymbol" style:font-charset="x-symbol" fo:color="#000000" fo:font-size="45%"/>
      </text:list-level-style-bullet>
      <text:list-level-style-bullet text:level="6" text:bullet-char="•">
        <style:list-level-properties text:space-before="2.398cm" text:min-label-width="0.6cm"/>
        <style:text-properties fo:font-family="OpenSymbol" style:font-charset="x-symbol" fo:color="#000000" fo:font-size="45%"/>
      </text:list-level-style-bullet>
      <text:list-level-style-bullet text:level="7" text:bullet-char="•">
        <style:list-level-properties text:space-before="2.398cm" text:min-label-width="0.6cm"/>
        <style:text-properties fo:font-family="OpenSymbol" style:font-charset="x-symbol" fo:color="#000000" fo:font-size="45%"/>
      </text:list-level-style-bullet>
      <text:list-level-style-bullet text:level="8" text:bullet-char="•">
        <style:list-level-properties text:space-before="2.398cm" text:min-label-width="0.6cm"/>
        <style:text-properties fo:font-family="OpenSymbol" style:font-charset="x-symbol" fo:color="#000000" fo:font-size="45%"/>
      </text:list-level-style-bullet>
      <text:list-level-style-bullet text:level="9" text:bullet-char="•">
        <style:list-level-properties text:space-before="2.398cm" text:min-label-width="0.6cm"/>
        <style:text-properties fo:font-family="OpenSymbol" style:font-charset="x-symbol" fo:color="#000000" fo:font-size="45%"/>
      </text:list-level-style-bullet>
      <text:list-level-style-bullet text:level="10" text:bullet-char="•">
        <style:list-level-properties text:space-before="2.398cm" text:min-label-width="0.6cm"/>
        <style:text-properties fo:font-family="Open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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6cm" svg:height="20.33cm" svg:x="0.634cm" svg:y="0.635cm" presentation:class="outline" presentation:user-transformed="true">
          <draw:text-box>
            <text:list text:style-name="L1">
              <text:list-item>
                <text:p text:style-name="P1"><text:span text:style-name="T1">Church Web Site</text:span></text:p>
              </text:list-item>
              <text:list-item>
                <text:p text:style-name="P1"><text:span text:style-name="T1"><text:a xlink:href="http://Www.tryonchurchofchrist.com/" xlink:type="simple">Www.tryonchurchofchrist.com</text:a>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1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 presentation:use-date-time-name="dtd1">
        <office:forms form:automatic-focus="false" form:apply-design-mode="false"/>
        <draw:custom-shape draw:name="Slide Number Placeholder 3" draw:style-name="gr2" draw:text-style-name="P4" draw:layer="layout" svg:width="6.517cm" svg:height="1.442cm" svg:x="20.069cm" svg:y="19.138cm">
          <text:list text:style-name="L2">
            <text:list-header>
              <text:p text:style-name="P3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3" draw:text-style-name="P5" draw:layer="layout" svg:width="20.955cm" svg:height="19.05cm" svg:x="3.81cm" svg:y="0.635cm">
          <draw:image xlink:href="Pictures/10000200000001BC0000016B95F24148424221D5.png" xlink:type="simple" xlink:show="embed" xlink:actuate="onLoad" loext:mime-type="image/png">
            <text:p/>
          </draw:image>
        </draw:frame>
        <presentation:notes draw:style-name="dp2">
          <draw:custom-shape draw:name="Rectangle 6" draw:style-name="gr4" draw:text-style-name="P4" draw:layer="layout" svg:width="9.111cm" svg:height="1.482cm" svg:x="11.884cm" svg:y="28.213cm">
            <text:list text:style-name="L2">
              <text:list-header>
                <text:p text:style-name="P3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39cm" svg:height="11.139cm" svg:x="3.082cm" svg:y="2.227cm" draw:page-number="2" presentation:class="page"/>
          <draw:frame presentation:style-name="pr3" draw:text-style-name="P6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custom-shape draw:name="Slide Number Placeholder 5" draw:style-name="gr5" draw:text-style-name="P4" draw:layer="layout" svg:width="6.517cm" svg:height="1.442cm" svg:x="20.069cm" svg:y="19.138cm">
          <text:list text:style-name="L2">
            <text:list-header>
              <text:p text:style-name="P3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7" draw:layer="layout" svg:width="26.172cm" svg:height="8.503cm" svg:x="0.926cm" svg:y="5.499cm" presentation:class="title" presentation:user-transformed="true">
          <draw:text-box>
            <text:p/>
          </draw:text-box>
        </draw:frame>
        <draw:frame draw:style-name="gr6" draw:text-style-name="P9" draw:layer="layout" svg:width="26.035cm" svg:height="15.691cm" svg:x="1.27cm" svg:y="1.905cm">
          <draw:text-box>
            <text:p text:style-name="P8"><text:span text:style-name="T3">Parable of </text:span><text:span text:style-name="T3"><text:line-break/></text:span><text:span text:style-name="T3">the Patches and </text:span><text:span text:style-name="T3"><text:line-break/></text:span><text:span text:style-name="T3">the Wineskins</text:span></text:p>
            <text:p text:style-name="P8"><text:span text:style-name="T4">(</text:span><text:span text:style-name="T5">Mark. 2:21-22</text:span><text:span text:style-name="T4">)</text:span></text:p>
          </draw:text-box>
        </draw:frame>
        <presentation:notes draw:style-name="dp2">
          <draw:custom-shape draw:name="Rectangle 6" draw:style-name="gr7" draw:text-style-name="P7" draw:layer="layout" svg:width="9.111cm" svg:height="1.482cm" svg:x="11.884cm" svg:y="28.213cm">
            <text:list text:style-name="L2">
              <text:list-header>
                <text:p text:style-name="P10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3cm" svg:height="11.134cm" svg:x="3.082cm" svg:y="2.258cm" draw:page-number="3" presentation:class="page"/>
          <draw:frame presentation:style-name="pr3" draw:text-style-name="P11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custom-shape draw:name="Slide Number Placeholder 3" draw:style-name="gr5" draw:text-style-name="P4" draw:layer="layout" svg:width="6.517cm" svg:height="1.442cm" svg:x="20.069cm" svg:y="19.138cm">
          <text:list text:style-name="L2">
            <text:list-header>
              <text:p text:style-name="P3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8" draw:text-style-name="P13" draw:layer="layout" svg:width="25.502cm" svg:height="18.984cm" svg:x="1.499cm" svg:y="1.001cm">
          <text:p text:style-name="P12"><text:span text:style-name="T6"><text:s/></text:span><text:span text:style-name="T6">Jesus lived </text:span><text:span text:style-name="T6"><text:line-break/></text:span><text:span text:style-name="T7">so close to God</text:span><text:span text:style-name="T6"> </text:span><text:span text:style-name="T6"><text:line-break/></text:span><text:span text:style-name="T6">that everything </text:span><text:span text:style-name="T6"><text:line-break/></text:span><text:span text:style-name="T6">spoke to him </text:span><text:span text:style-name="T6"><text:line-break/></text:span><text:span text:style-name="T6">of God.</text:span></text:p>
          <draw:enhanced-geometry svg:viewBox="0 0 21600 21600" draw:type="mso-spt202" draw:enhanced-path="M 0 0 L 21600 0 21600 21600 0 21600 0 0 Z N"/>
        </draw:custom-shape>
        <draw:custom-shape draw:name="Text Box 2" draw:style-name="gr9" draw:text-style-name="P14" draw:layer="layout" svg:width="0.005cm" svg:height="0.953cm" svg:x="25.501cm" svg:y="7.999cm">
          <text:p/>
          <draw:enhanced-geometry svg:viewBox="0 0 21600 21600" draw:type="mso-spt202" draw:enhanced-path="M 0 0 L 21600 0 21600 21600 0 21600 0 0 Z N"/>
        </draw:custom-shape>
        <draw:custom-shape draw:name="Text Box 3" draw:style-name="gr9" draw:text-style-name="P14" draw:layer="layout" svg:width="0.004cm" svg:height="0.953cm" svg:x="28.5cm" svg:y="3.501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7" draw:text-style-name="P7" draw:layer="layout" svg:width="9.111cm" svg:height="1.482cm" svg:x="11.884cm" svg:y="28.213cm">
            <text:list text:style-name="L2">
              <text:list-header>
                <text:p text:style-name="P10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3cm" svg:height="11.134cm" svg:x="3.082cm" svg:y="2.258cm" draw:page-number="4" presentation:class="page"/>
          <draw:frame presentation:style-name="pr3" draw:text-style-name="P11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frame draw:style-name="gr10" draw:text-style-name="P5" draw:layer="layout" svg:width="26.67cm" svg:height="19.79cm" svg:x="0.635cm" svg:y="0.635cm">
          <draw:text-box>
            <text:list text:style-name="L3">
              <text:list-item>
                <text:p text:style-name="P8"><text:span text:style-name="T1"><text:s/></text:span><text:span text:style-name="T8">No one ever had such </text:span><text:span text:style-name="T8"><text:line-break/></text:span><text:span text:style-name="T8">a gift as Jesus for the discovery and the use of </text:span><text:span text:style-name="T8"><text:line-break/></text:span><text:span text:style-name="T9">homely illustrations.</text:span><text:span text:style-name="T8"> </text:span></text:p>
              </text:list-item>
              <text:list-item>
                <text:p text:style-name="P8"><text:span text:style-name="T8">Over and over again </text:span><text:span text:style-name="T8"><text:line-break/></text:span><text:span text:style-name="T8">he finds in the simple things </text:span><text:span text:style-name="T9">pathways</text:span><text:span text:style-name="T8"> </text:span><text:span text:style-name="T8"><text:line-break/></text:span><text:span text:style-name="T8">and </text:span><text:span text:style-name="T8"><text:line-break/></text:span><text:span text:style-name="T9">pointers to God.</text:span><text:span text:style-name="T8"> </text:span></text:p>
              </text:list-item>
            </text:list>
          </draw:text-box>
        </draw:frame>
        <presentation:notes draw:style-name="dp2">
          <draw:page-thumbnail draw:style-name="gr1" draw:layer="layout" svg:width="13.582cm" svg:height="11.131cm" svg:x="3.704cm" svg:y="2.258cm" draw:page-number="5" presentation:class="page"/>
          <draw:frame presentation:style-name="pr5" draw:text-style-name="P15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custom-shape draw:name="Slide Number Placeholder 3" draw:style-name="gr5" draw:text-style-name="P4" draw:layer="layout" svg:width="6.517cm" svg:height="1.442cm" svg:x="20.069cm" svg:y="19.138cm">
          <text:list text:style-name="L2">
            <text:list-header>
              <text:p text:style-name="P3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5" draw:text-style-name="P17" draw:layer="layout" svg:width="27.001cm" svg:height="18.424cm" svg:x="0.498cm" svg:y="0.498cm">
          <text:p text:style-name="P16"><text:span text:style-name="T10"><text:s/></text:span><text:span text:style-name="T11">It should not surprise us that </text:span><text:span text:style-name="T11"><text:line-break/></text:span><text:span text:style-name="T12">new things</text:span><text:span text:style-name="T11"> and </text:span><text:span text:style-name="T12">old things</text:span><text:span text:style-name="T11"> </text:span><text:span text:style-name="T11"><text:line-break/></text:span><text:span text:style-name="T11">often don't go </text:span><text:span text:style-name="T13">together </text:span><text:span text:style-name="T13"><text:line-break/></text:span><text:span text:style-name="T13">very well.</text:span></text:p>
          <text:p xml:id="id1" text:id="id1" text:style-name="P16"><text:span text:style-name="T14">Jesus used that same idea </text:span><text:span text:style-name="T13"><text:line-break/></text:span><text:span text:style-name="T13">to illustrate an important truth about the kingdom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name="Rectangle 6" draw:style-name="gr7" draw:text-style-name="P7" draw:layer="layout" svg:width="9.111cm" svg:height="1.482cm" svg:x="11.884cm" svg:y="28.213cm">
            <text:list text:style-name="L2">
              <text:list-header>
                <text:p text:style-name="P10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3cm" svg:height="11.134cm" svg:x="3.082cm" svg:y="2.258cm" draw:page-number="6" presentation:class="page"/>
          <draw:frame presentation:style-name="pr3" draw:text-style-name="P11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frame draw:style-name="gr11" draw:text-style-name="P5" draw:layer="layout" svg:width="25.4cm" svg:height="19.979cm" svg:x="0.635cm" svg:y="0.635cm">
          <draw:text-box>
            <text:p text:style-name="P18"><text:span text:style-name="T15">Matthew 9:9</text:span><text:span text:style-name="T16"> <text:s/></text:span><text:span text:style-name="T16"><text:line-break/></text:span><text:span text:style-name="T17">Jesus saw a man named Matthew sitting at the tax collector's desk and told him, "</text:span><text:span text:style-name="T18">Follow me</text:span><text:span text:style-name="T17">." </text:span></text:p>
            <text:p text:style-name="P18"><text:span text:style-name="T17">So he got up and followed him.</text:span><text:span text:style-name="T16"> </text:span></text:p>
          </draw:text-box>
        </draw:frame>
        <presentation:notes draw:style-name="dp2">
          <draw:page-thumbnail draw:style-name="gr1" draw:layer="layout" svg:width="13.582cm" svg:height="11.131cm" svg:x="3.704cm" svg:y="2.258cm" draw:page-number="7" presentation:class="page"/>
          <draw:frame presentation:style-name="pr5" draw:text-style-name="P15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frame draw:style-name="gr12" draw:text-style-name="P19" draw:layer="layout" svg:width="26.67cm" svg:height="19.939cm" svg:x="0.635cm" svg:y="0.635cm">
          <draw:text-box>
            <text:list text:style-name="L3">
              <text:list-item>
                <text:p text:style-name="P8"><text:span text:style-name="T9">Matthew</text:span><text:span text:style-name="T8"> is a wonderful example of our lesson for today.</text:span></text:p>
              </text:list-item>
              <text:list-item>
                <text:p text:style-name="P8"><text:span text:style-name="T8">If any man should desire to stick with the </text:span><text:span text:style-name="T9">old</text:span><text:span text:style-name="T8"> it would be Matthew.</text:span></text:p>
              </text:list-item>
              <text:list-item>
                <text:p text:style-name="P8"><text:span text:style-name="T8">But Matthew is willing </text:span><text:span text:style-name="T8"><text:line-break/></text:span><text:span text:style-name="T9">to think in new ways</text:span><text:span text:style-name="T8">,</text:span></text:p>
              </text:list-item>
              <text:list-item>
                <text:p text:style-name="P8"><text:span text:style-name="T8">To challenge the </text:span><text:span text:style-name="T9">old</text:span><text:span text:style-name="T8">,</text:span></text:p>
              </text:list-item>
              <text:list-item>
                <text:p text:style-name="P8"><text:span text:style-name="T8">To be </text:span><text:span text:style-name="T9">receptive</text:span><text:span text:style-name="T8"> to new truths.</text:span></text:p>
              </text:list-item>
            </text:list>
          </draw:text-box>
        </draw:frame>
        <presentation:notes draw:style-name="dp2">
          <draw:page-thumbnail draw:style-name="gr1" draw:layer="layout" svg:width="13.582cm" svg:height="11.131cm" svg:x="3.704cm" svg:y="2.258cm" draw:page-number="8" presentation:class="page"/>
          <draw:frame presentation:style-name="pr5" draw:text-style-name="P15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frame draw:style-name="gr13" draw:text-style-name="P19" draw:layer="layout" svg:width="27.686cm" svg:height="19.304cm" svg:x="-0.254cm" svg:y="0.762cm">
          <draw:text-box>
            <text:list text:style-name="L3">
              <text:list-item>
                <text:p text:style-name="P8"><text:span text:style-name="T8">Matthew’s friends were not </text:span><text:span text:style-name="T8"><text:line-break/></text:span><text:span text:style-name="T9">Scribes</text:span><text:span text:style-name="T8"> and </text:span><text:span text:style-name="T9">Pharisees</text:span><text:span text:style-name="T8">. </text:span></text:p>
              </text:list-item>
              <text:list-item>
                <text:p text:style-name="P8"><text:span text:style-name="T8">Because of his position, the only people that he had to make friends with were first of all, </text:span><text:span text:style-name="T8"><text:line-break/></text:span><text:span text:style-name="T9">other tax collectors </text:span><text:span text:style-name="T8"><text:line-break/></text:span><text:span text:style-name="T8">who were equally despised </text:span><text:span text:style-name="T8"><text:line-break/></text:span><text:span text:style-name="T8">and other dregs of society.</text:span></text:p>
              </text:list-item>
            </text:list>
          </draw:text-box>
        </draw:frame>
        <presentation:notes draw:style-name="dp2">
          <draw:page-thumbnail draw:style-name="gr1" draw:layer="layout" svg:width="13.582cm" svg:height="11.131cm" svg:x="3.704cm" svg:y="2.258cm" draw:page-number="9" presentation:class="page"/>
          <draw:frame presentation:style-name="pr5" draw:text-style-name="P15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custom-shape draw:name="Slide Number Placeholder 3_0" draw:style-name="gr2" draw:text-style-name="P4" draw:layer="layout" svg:width="6.517cm" svg:height="1.442cm" svg:x="20.069cm" svg:y="19.138cm">
          <text:list text:style-name="L2">
            <text:list-header>
              <text:p text:style-name="P3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_0" draw:style-name="gr14" draw:text-style-name="P17" draw:layer="layout" svg:width="27.001cm" svg:height="18.424cm" svg:x="0.498cm" svg:y="0.498cm">
          <text:p text:style-name="P16"><text:span text:style-name="T19"><text:s/></text:span><text:span text:style-name="T20">Pharisees had </text:span><text:span text:style-name="T20"><text:line-break/></text:span><text:span text:style-name="T21">criticized Jesus</text:span><text:span text:style-name="T20"> </text:span><text:span text:style-name="T20"><text:line-break/></text:span><text:span text:style-name="T20">both for eating with </text:span><text:span text:style-name="T20"><text:line-break/></text:span><text:span text:style-name="T20">tax collectors and sinners, and for </text:span><text:span text:style-name="T20"><text:line-break/></text:span><text:span text:style-name="T21">not fasting like they did.</text:span><text:span text:style-name="T20"> 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_0" draw:style-name="gr4" draw:text-style-name="P20" draw:layer="layout" svg:width="9.111cm" svg:height="1.482cm" svg:x="11.884cm" svg:y="28.213cm">
            <text:list text:style-name="L2">
              <text:list-header>
                <text:p text:style-name="P10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3cm" svg:height="11.134cm" svg:x="3.082cm" svg:y="2.258cm" draw:page-number="10" presentation:class="page"/>
          <draw:frame presentation:style-name="pr3" draw:text-style-name="P11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custom-shape draw:name="Slide Number Placeholder 3" draw:style-name="gr5" draw:text-style-name="P4" draw:layer="layout" svg:width="6.517cm" svg:height="1.442cm" svg:x="20.069cm" svg:y="19.138cm">
          <text:list text:style-name="L2">
            <text:list-header>
              <text:p text:style-name="P3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5" draw:text-style-name="P23" draw:layer="layout" svg:width="27.001cm" svg:height="18.424cm" svg:x="0.498cm" svg:y="0.498cm">
          <text:list text:style-name="L2">
            <text:list-header>
              <text:p text:style-name="P21"><text:span text:style-name="T22">Jesus continued </text:span><text:span text:style-name="T22"><text:line-break/></text:span><text:span text:style-name="T22">with </text:span><text:span text:style-name="T23">his</text:span><text:span text:style-name="T22"> parables </text:span><text:span text:style-name="T22"><text:line-break/></text:span><text:span text:style-name="T22">designed to </text:span><text:span text:style-name="T22"><text:line-break/></text:span><text:span text:style-name="T22">reveal something </text:span><text:span text:style-name="T24">important </text:span></text:p>
            </text:list-header>
            <text:list-item>
              <text:p text:style-name="P22"><text:span text:style-name="T22">about God's kingdom</text:span><text:span text:style-name="T25"> </text:span><text:span text:style-name="T26">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7" draw:text-style-name="P7" draw:layer="layout" svg:width="9.111cm" svg:height="1.482cm" svg:x="11.884cm" svg:y="28.213cm">
            <text:list text:style-name="L2">
              <text:list-header>
                <text:p text:style-name="P10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3cm" svg:height="11.134cm" svg:x="3.082cm" svg:y="2.258cm" draw:page-number="11" presentation:class="page"/>
          <draw:frame presentation:style-name="pr3" draw:text-style-name="P11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2" draw:style-name="dp3" draw:master-page-name="Default" presentation:use-date-time-name="dtd1">
        <office:forms form:automatic-focus="false" form:apply-design-mode="false"/>
        <draw:custom-shape draw:name="Slide Number Placeholder 3" draw:style-name="gr5" draw:text-style-name="P4" draw:layer="layout" svg:width="6.517cm" svg:height="1.442cm" svg:x="20.069cm" svg:y="19.138cm">
          <text:list text:style-name="L2">
            <text:list-header>
              <text:p text:style-name="P3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8" draw:text-style-name="P13" draw:layer="layout" svg:width="25.502cm" svg:height="18.984cm" svg:x="1.499cm" svg:y="1.001cm">
          <text:list text:style-name="L2">
            <text:list-header>
              <text:p text:style-name="P24"><text:span text:style-name="T27"><text:s/></text:span><text:span text:style-name="T27">Jesus</text:span><text:span text:style-name="T28"> also knew </text:span><text:span text:style-name="T28"><text:line-break/></text:span><text:span text:style-name="T29">how difficult</text:span><text:span text:style-name="T28"> </text:span><text:span text:style-name="T28"><text:line-break/></text:span><text:span text:style-name="T28">it is for the minds of men to accept and to entertain new truth;</text:span></text:p>
            </text:list-header>
            <text:list-item>
              <text:p xml:id="id2" text:id="id2" text:style-name="P24"><text:span text:style-name="T28">and here he uses </text:span><text:span text:style-name="T28"><text:line-break/></text:span><text:span text:style-name="T29">two illustrations</text:span><text:span text:style-name="T30"> </text:span><text:span text:style-name="T28"><text:line-break/></text:span><text:span text:style-name="T28">to show how necessary </text:span><text:span text:style-name="T28"><text:line-break/></text:span><text:span text:style-name="T28">it is to have an </text:span><text:span text:style-name="T28"><text:line-break/></text:span><text:span text:style-name="T31">open mind</text:span><text:span text:style-name="T30">.</text:span><text:span text:style-name="T28">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" draw:style-name="gr9" draw:text-style-name="P14" draw:layer="layout" svg:width="0.005cm" svg:height="0.953cm" svg:x="25.501cm" svg:y="7.999cm">
          <text:p/>
          <draw:enhanced-geometry svg:viewBox="0 0 21600 21600" draw:type="mso-spt202" draw:enhanced-path="M 0 0 L 21600 0 21600 21600 0 21600 0 0 Z N"/>
        </draw:custom-shape>
        <draw:custom-shape draw:name="Text Box 3" draw:style-name="gr9" draw:text-style-name="P14" draw:layer="layout" svg:width="0.004cm" svg:height="0.953cm" svg:x="28.5cm" svg:y="3.501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name="Rectangle 6" draw:style-name="gr7" draw:text-style-name="P7" draw:layer="layout" svg:width="9.111cm" svg:height="1.482cm" svg:x="11.884cm" svg:y="28.213cm">
            <text:list text:style-name="L2">
              <text:list-header>
                <text:p text:style-name="P10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3cm" svg:height="11.134cm" svg:x="3.082cm" svg:y="2.258cm" draw:page-number="12" presentation:class="page"/>
          <draw:frame presentation:style-name="pr3" draw:text-style-name="P11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3" draw:style-name="dp3" draw:master-page-name="Default" presentation:use-date-time-name="dtd1">
        <office:forms form:automatic-focus="false" form:apply-design-mode="false"/>
        <draw:frame draw:style-name="gr15" draw:text-style-name="P5" draw:layer="layout" svg:width="26.67cm" svg:height="19.79cm" svg:x="0.762cm" svg:y="0.762cm">
          <draw:text-box>
            <text:list text:style-name="L3">
              <text:list-item>
                <text:p text:style-name="P8"><text:span text:style-name="T32">To understand the parable, </text:span><text:span text:style-name="T32"><text:line-break/></text:span><text:span text:style-name="T32">we need to know </text:span><text:span text:style-name="T32"><text:line-break/></text:span><text:span text:style-name="T32">what is meant </text:span><text:span text:style-name="T32"><text:line-break/></text:span><text:span text:style-name="T33">by the old garment</text:span><text:span text:style-name="T32"> </text:span></text:p>
              </text:list-item>
              <text:list-item>
                <text:p text:style-name="P8"><text:span text:style-name="T32">And what is meant </text:span><text:span text:style-name="T32"><text:line-break/></text:span><text:span text:style-name="T33">by the new garment</text:span><text:span text:style-name="T32">.</text:span></text:p>
              </text:list-item>
            </text:list>
          </draw:text-box>
        </draw:frame>
        <presentation:notes draw:style-name="dp2">
          <draw:page-thumbnail draw:style-name="gr1" draw:layer="layout" svg:width="13.582cm" svg:height="11.131cm" svg:x="3.704cm" svg:y="2.258cm" draw:page-number="13" presentation:class="page"/>
          <draw:frame presentation:style-name="pr5" draw:text-style-name="P15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4" draw:style-name="dp3" draw:master-page-name="Default" presentation:use-date-time-name="dtd1">
        <office:forms form:automatic-focus="false" form:apply-design-mode="false"/>
        <draw:frame draw:style-name="gr16" draw:text-style-name="P5" draw:layer="layout" svg:width="26.67cm" svg:height="19.79cm" svg:x="0.762cm" svg:y="0.762cm">
          <draw:text-box>
            <text:list text:style-name="L3">
              <text:list-item>
                <text:p text:style-name="P8"><text:span text:style-name="T34"><text:s/></text:span><text:span text:style-name="T35">The old referred to </text:span><text:span text:style-name="T35"><text:line-break/></text:span><text:span text:style-name="T36">the Old Covenant</text:span><text:span text:style-name="T35">.</text:span><text:span text:style-name="T35"><text:line-break/></text:span><text:span text:style-name="T35"> </text:span></text:p>
              </text:list-item>
              <text:list-item>
                <text:p text:style-name="P8"><text:span text:style-name="T35">The new referred to </text:span><text:span text:style-name="T35"><text:line-break/></text:span><text:span text:style-name="T36">the New Covenant</text:span><text:span text:style-name="T35">.</text:span></text:p>
              </text:list-item>
            </text:list>
          </draw:text-box>
        </draw:frame>
        <presentation:notes draw:style-name="dp2">
          <draw:page-thumbnail draw:style-name="gr1" draw:layer="layout" svg:width="13.582cm" svg:height="11.131cm" svg:x="3.704cm" svg:y="2.258cm" draw:page-number="14" presentation:class="page"/>
          <draw:frame presentation:style-name="pr5" draw:text-style-name="P15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5" draw:style-name="dp3" draw:master-page-name="Default" presentation:use-date-time-name="dtd1">
        <office:forms form:automatic-focus="false" form:apply-design-mode="false"/>
        <draw:frame draw:style-name="gr17" draw:text-style-name="P5" draw:layer="layout" svg:width="26.924cm" svg:height="19.541cm" svg:x="0.508cm" svg:y="0.762cm">
          <draw:text-box>
            <text:list text:style-name="L3">
              <text:list-item>
                <text:p text:style-name="P8"><text:span text:style-name="T37"><text:s/></text:span><text:span text:style-name="T37">Jesus did not come to </text:span><text:span text:style-name="T37"><text:line-break/></text:span><text:span text:style-name="T37">"</text:span><text:span text:style-name="T38">fix</text:span><text:span text:style-name="T37">" </text:span><text:span text:style-name="T37"><text:line-break/></text:span><text:span text:style-name="T37">the Old Covenant. </text:span></text:p>
              </text:list-item>
              <text:list-item>
                <text:p text:style-name="P8"><text:span text:style-name="T39">He came to fulfill it</text:span><text:span text:style-name="T37"> </text:span><text:span text:style-name="T37"><text:line-break/></text:span><text:span text:style-name="T37">(</text:span><text:span text:style-name="T40">Mat 5:17; Luk 24:44</text:span><text:span text:style-name="T37">).</text:span></text:p>
              </text:list-item>
              <text:list-item>
                <text:p text:style-name="P8"><text:span text:style-name="T37">Another way to say it </text:span><text:span text:style-name="T37"><text:line-break/></text:span><text:span text:style-name="T37">would be to say </text:span><text:span text:style-name="T37"><text:line-break/></text:span><text:span text:style-name="T37">Jesus came </text:span><text:span text:style-name="T37"><text:line-break/></text:span><text:span text:style-name="T38">to end</text:span><text:span text:style-name="T37"> </text:span><text:span text:style-name="T37"><text:line-break/></text:span><text:span text:style-name="T37">the Old Covenant. </text:span></text:p>
              </text:list-item>
            </text:list>
          </draw:text-box>
        </draw:frame>
        <presentation:notes draw:style-name="dp2">
          <draw:page-thumbnail draw:style-name="gr1" draw:layer="layout" svg:width="13.582cm" svg:height="11.131cm" svg:x="3.704cm" svg:y="2.258cm" draw:page-number="15" presentation:class="page"/>
          <draw:frame presentation:style-name="pr5" draw:text-style-name="P15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6" draw:style-name="dp3" draw:master-page-name="Default" presentation:use-date-time-name="dtd1">
        <office:forms form:automatic-focus="false" form:apply-design-mode="false"/>
        <draw:frame draw:style-name="gr18" draw:text-style-name="P19" draw:layer="layout" svg:width="25.908cm" svg:height="17.931cm" svg:x="0.762cm" svg:y="1.016cm">
          <draw:text-box>
            <text:p text:style-name="P8"><text:span text:style-name="T41">Christ Came to Fulfill the Law</text:span></text:p>
            <text:p text:style-name="P8"><text:span text:style-name="T42">Matthew 5:17</text:span><text:span text:style-name="T43"> <text:s/></text:span><text:span text:style-name="T43"><text:line-break/></text:span><text:span text:style-name="T43">"</text:span><text:span text:style-name="T44">Do not think that I have come to abolish the Law or the Prophets; </text:span></text:p>
            <text:p text:style-name="P8"><text:span text:style-name="T44">I have not come to abolish them </text:span><text:span text:style-name="T44"><text:line-break/></text:span><text:span text:style-name="T44">but to </text:span><text:span text:style-name="T45">fulfill</text:span><text:span text:style-name="T44"> them.</text:span></text:p>
            <text:p text:style-name="P8"><text:span text:style-name="T45">5:18</text:span><text:span text:style-name="T43"> </text:span><text:span text:style-name="T44"><text:s/>For truly, I say to you, until heaven and earth pass away, not an iota, not a dot, will pass from the Law </text:span><text:span text:style-name="T45">until all is accomplished.</text:span><text:span text:style-name="T43"> (ESV)</text:span></text:p>
          </draw:text-box>
        </draw:frame>
        <presentation:notes draw:style-name="dp2">
          <draw:page-thumbnail draw:style-name="gr1" draw:layer="layout" svg:width="13.582cm" svg:height="11.131cm" svg:x="3.704cm" svg:y="2.258cm" draw:page-number="16" presentation:class="page"/>
          <draw:frame presentation:style-name="pr5" draw:text-style-name="P15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7" draw:style-name="dp3" draw:master-page-name="Default" presentation:use-date-time-name="dtd1">
        <office:forms form:automatic-focus="false" form:apply-design-mode="false"/>
        <draw:frame draw:style-name="gr19" draw:text-style-name="P26" draw:layer="layout" svg:width="27.178cm" svg:height="20.248cm" svg:x="0.254cm" svg:y="0.762cm">
          <draw:text-box>
            <text:p text:style-name="P25"><text:span text:style-name="T46">Note the various translations</text:span><text:span text:style-name="T46"><text:line-break/></text:span><text:span text:style-name="T46">regarding the Old Testament Law:</text:span></text:p>
            <text:p text:style-name="P25"><text:span text:style-name="T47"/></text:p>
            <text:p text:style-name="P25"><text:span text:style-name="T48">Rom 10:4</text:span><text:span text:style-name="T49"> <text:s/></text:span><text:span text:style-name="T50">Christ </text:span><text:span text:style-name="T51">ended the law</text:span><text:span text:style-name="T50"> so that everyone who believes in him is made right with God.</text:span><text:span text:style-name="T49"> (</text:span><text:span text:style-name="T52">ERV</text:span><text:span text:style-name="T49">)</text:span></text:p>
            <text:p text:style-name="P25"><text:span text:style-name="T53"/></text:p>
            <text:p text:style-name="P25"><text:span text:style-name="T53"/></text:p>
            <text:p text:style-name="P25"><text:span text:style-name="T48">Rom 10:4</text:span><text:span text:style-name="T49"> <text:s/></text:span><text:span text:style-name="T54">For Christ is the </text:span><text:span text:style-name="T54"><text:line-break/></text:span><text:span text:style-name="T51">end of the law</text:span><text:span text:style-name="T54"> for righteousness </text:span><text:span text:style-name="T54"><text:line-break/></text:span><text:span text:style-name="T54">to everyone who believes.</text:span><text:span text:style-name="T49"> (</text:span><text:span text:style-name="T52">ESV</text:span><text:span text:style-name="T49">)</text:span></text:p>
            <text:p text:style-name="P25"><text:span text:style-name="T53"/></text:p>
            <text:p text:style-name="P25"><text:span text:style-name="T53"/></text:p>
            <text:p text:style-name="P25"><text:span text:style-name="T48">Rom 10:4</text:span><text:span text:style-name="T49"> <text:s/></text:span><text:span text:style-name="T54">For Christ has brought </text:span><text:span text:style-name="T54"><text:line-break/></text:span><text:span text:style-name="T51">the Law to an end</text:span><text:span text:style-name="T54">, so that everyone who believes is put right with God.</text:span><text:span text:style-name="T49"> </text:span><text:span text:style-name="T55">(</text:span><text:span text:style-name="T56">GNB</text:span><text:span text:style-name="T55">)</text:span></text:p>
          </draw:text-box>
        </draw:frame>
        <presentation:notes draw:style-name="dp2">
          <draw:page-thumbnail draw:style-name="gr1" draw:layer="layout" svg:width="13.582cm" svg:height="11.131cm" svg:x="3.704cm" svg:y="2.258cm" draw:page-number="17" presentation:class="page"/>
          <draw:frame presentation:style-name="pr5" draw:text-style-name="P15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8" draw:style-name="dp3" draw:master-page-name="Default" presentation:use-date-time-name="dtd1">
        <office:forms form:automatic-focus="false" form:apply-design-mode="false"/>
        <draw:frame draw:style-name="gr20" draw:text-style-name="P5" draw:layer="layout" svg:width="26.924cm" svg:height="20.32cm" svg:x="0.508cm" svg:y="0.254cm">
          <draw:text-box>
            <text:list text:style-name="L4">
              <text:list-item>
                <text:p text:style-name="P8"><text:span text:style-name="T57">Jesus has been saying some </text:span><text:span text:style-name="T57"><text:line-break/></text:span><text:span text:style-name="T58">hard things.</text:span><text:span text:style-name="T58"><text:line-break/></text:span><text:span text:style-name="T58"/></text:p>
              </text:list-item>
              <text:list-item>
                <text:p text:style-name="P8"><text:span text:style-name="T57">He has been telling truths which were difficult </text:span><text:span text:style-name="T57"><text:line-break/></text:span><text:span text:style-name="T58">to hear and accept.</text:span></text:p>
              </text:list-item>
            </text:list>
          </draw:text-box>
        </draw:frame>
        <presentation:notes draw:style-name="dp2">
          <draw:page-thumbnail draw:style-name="gr1" draw:layer="layout" svg:width="13.582cm" svg:height="11.131cm" svg:x="3.704cm" svg:y="2.258cm" draw:page-number="18" presentation:class="page"/>
          <draw:frame presentation:style-name="pr5" draw:text-style-name="P15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19" draw:style-name="dp3" draw:master-page-name="Default" presentation:use-date-time-name="dtd1">
        <office:forms form:automatic-focus="false" form:apply-design-mode="false"/>
        <draw:frame draw:style-name="gr21" draw:text-style-name="P5" draw:layer="layout" svg:width="26.924cm" svg:height="20.32cm" svg:x="0.508cm" svg:y="0.254cm">
          <draw:text-box>
            <text:list text:style-name="L4">
              <text:list-item>
                <text:p text:style-name="P8"><text:span text:style-name="T59"><text:s/></text:span><text:span text:style-name="T60">His message is a </text:span><text:span text:style-name="T60"><text:line-break/></text:span><text:span text:style-name="T61">condemnation of attitude.</text:span><text:span text:style-name="T61"><text:line-break/></text:span><text:span text:style-name="T61"/></text:p>
              </text:list-item>
              <text:list-item>
                <text:p text:style-name="P8"><text:span text:style-name="T62">Yet from beginning to end </text:span><text:span text:style-name="T62"><text:line-break/></text:span><text:span text:style-name="T61">there is no anger in it</text:span><text:span text:style-name="T62">;</text:span><text:span text:style-name="T62"><text:line-break/></text:span><text:span text:style-name="T62"> </text:span></text:p>
              </text:list-item>
              <text:list-item>
                <text:p text:style-name="P8"><text:span text:style-name="T62"><text:s/></text:span><text:span text:style-name="T62">It is Jesus’ desire that </text:span><text:span text:style-name="T62"><text:line-break/></text:span><text:span text:style-name="T61">all may be saved.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3.582cm" svg:height="11.131cm" svg:x="3.704cm" svg:y="2.258cm" draw:page-number="19" presentation:class="page"/>
          <draw:frame presentation:style-name="pr5" draw:text-style-name="P15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20" draw:style-name="dp3" draw:master-page-name="Default" presentation:use-date-time-name="dtd1">
        <office:forms form:automatic-focus="false" form:apply-design-mode="false"/>
        <draw:frame draw:style-name="gr22" draw:text-style-name="P5" draw:layer="layout" svg:width="26.924cm" svg:height="19.812cm" svg:x="0.762cm" svg:y="0.508cm">
          <draw:text-box>
            <text:list text:style-name="L3">
              <text:list-item>
                <text:p text:style-name="P8"><text:span text:style-name="T8">The things of the </text:span><text:span text:style-name="T8"><text:line-break/></text:span><text:span text:style-name="T8">Old Covenant </text:span><text:span text:style-name="T8"><text:line-break/></text:span><text:span text:style-name="T9">are completed</text:span><text:span text:style-name="T8">.</text:span></text:p>
              </text:list-item>
              <text:list-item>
                <text:p text:style-name="P8"><text:span text:style-name="T8">This is true, or Jesus </text:span><text:span text:style-name="T8"><text:line-break/></text:span><text:span text:style-name="T9">was mistaken.</text:span><text:span text:style-name="T8"> </text:span></text:p>
              </text:list-item>
              <text:list-item>
                <text:p text:style-name="P8"><text:span text:style-name="T8">He was not going to attempt to "</text:span><text:span text:style-name="T63">restore</text:span><text:span text:style-name="T8">" the Old with the New</text:span></text:p>
              </text:list-item>
              <text:list-item>
                <text:p text:style-name="P8"><text:span text:style-name="T8">Because there was </text:span><text:span text:style-name="T8"><text:line-break/></text:span><text:span text:style-name="T9">no restoring.</text:span><text:span text:style-name="T8"> </text:span></text:p>
              </text:list-item>
            </text:list>
          </draw:text-box>
        </draw:frame>
        <presentation:notes draw:style-name="dp2">
          <draw:page-thumbnail draw:style-name="gr1" draw:layer="layout" svg:width="13.582cm" svg:height="11.131cm" svg:x="3.704cm" svg:y="2.258cm" draw:page-number="20" presentation:class="page"/>
          <draw:frame presentation:style-name="pr5" draw:text-style-name="P15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21" draw:style-name="dp3" draw:master-page-name="Default" presentation:use-date-time-name="dtd1">
        <office:forms form:automatic-focus="false" form:apply-design-mode="false"/>
        <draw:frame draw:style-name="gr23" draw:text-style-name="P11" draw:layer="layout" svg:width="26.162cm" svg:height="17.142cm" svg:x="1.016cm" svg:y="0.508cm">
          <draw:text-box>
            <text:list text:style-name="L3">
              <text:list-item>
                <text:p text:style-name="P8"><text:span text:style-name="T64"><text:s/></text:span><text:span text:style-name="T64">Remember what </text:span><text:span text:style-name="T64"><text:line-break/></text:span><text:span text:style-name="T65">Hebrews 8:13 says</text:span><text:span text:style-name="T64">, </text:span><text:span text:style-name="T64"><text:line-break/></text:span><text:span text:style-name="T66">A </text:span><text:span text:style-name="T67">new</text:span><text:span text:style-name="T66"> covenant, </text:span></text:p>
              </text:list-item>
              <text:list-item>
                <text:p text:style-name="P8"><text:span text:style-name="T66">he hath made the first old. </text:span></text:p>
              </text:list-item>
              <text:list-item>
                <text:p text:style-name="P8"><text:span text:style-name="T66">Now that which decays and waxes old </text:span></text:p>
              </text:list-item>
              <text:list-item>
                <text:p text:style-name="P8"><text:span text:style-name="T66">is ready to </text:span><text:span text:style-name="T67">vanish</text:span><text:span text:style-name="T66"> away.</text:span></text:p>
              </text:list-item>
            </text:list>
          </draw:text-box>
        </draw:frame>
        <presentation:notes draw:style-name="dp2">
          <draw:page-thumbnail draw:style-name="gr1" draw:layer="layout" svg:width="13.582cm" svg:height="11.131cm" svg:x="3.704cm" svg:y="2.258cm" draw:page-number="21" presentation:class="page"/>
          <draw:frame presentation:style-name="pr5" draw:text-style-name="P15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22" draw:style-name="dp3" draw:master-page-name="Default" presentation:use-date-time-name="dtd1">
        <office:forms form:automatic-focus="false" form:apply-design-mode="false"/>
        <draw:frame draw:style-name="gr24" draw:text-style-name="P5" draw:layer="layout" svg:width="26.924cm" svg:height="19.547cm" svg:x="0.508cm" svg:y="0.508cm">
          <draw:text-box>
            <text:list text:style-name="L3">
              <text:list-item>
                <text:p text:style-name="P8"><text:span text:style-name="T35"><text:s/></text:span><text:span text:style-name="T35">The old was </text:span><text:span text:style-name="T35"><text:line-break/></text:span><text:span text:style-name="T68">not to be</text:span><text:span text:style-name="T35"> </text:span><text:span text:style-name="T35"><text:line-break/></text:span><text:span text:style-name="T35">"</text:span><text:span text:style-name="T69">restored</text:span><text:span text:style-name="T35">." </text:span></text:p>
              </text:list-item>
              <text:list-item>
                <text:p text:style-name="P8"><text:span text:style-name="T35"><text:s/></text:span><text:span text:style-name="T35">As it had </text:span><text:span text:style-name="T35"><text:line-break/></text:span><text:span text:style-name="T68">fulfilled</text:span><text:span text:style-name="T68"><text:line-break/></text:span><text:span text:style-name="T68">its purpose. </text:span><text:span text:style-name="T35"><text:s/></text:span></text:p>
              </text:list-item>
            </text:list>
          </draw:text-box>
        </draw:frame>
        <presentation:notes draw:style-name="dp2">
          <draw:page-thumbnail draw:style-name="gr1" draw:layer="layout" svg:width="13.582cm" svg:height="11.131cm" svg:x="3.704cm" svg:y="2.258cm" draw:page-number="22" presentation:class="page"/>
          <draw:frame presentation:style-name="pr5" draw:text-style-name="P15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23" draw:style-name="dp3" draw:master-page-name="Default" presentation:use-date-time-name="dtd1">
        <office:forms form:automatic-focus="false" form:apply-design-mode="false"/>
        <draw:frame draw:style-name="gr25" draw:text-style-name="P28" draw:layer="layout" svg:width="26.924cm" svg:height="21.162cm" svg:x="0.508cm" svg:y="0.254cm">
          <draw:text-box>
            <text:list text:style-name="L4">
              <text:list-item>
                <text:p text:style-name="P27"><text:span text:style-name="T70">Hebrews deals with one of </text:span><text:span text:style-name="T70"><text:line-break/></text:span><text:span text:style-name="T70">the great biblical ideas</text:span><text:span text:style-name="T70"><text:line-break/></text:span><text:span text:style-name="T70">--</text:span><text:span text:style-name="T71">that of a covenant.</text:span><text:span text:style-name="T70"> </text:span></text:p>
              </text:list-item>
              <text:list-item>
                <text:p text:style-name="P27"><text:span text:style-name="T70">In the New Testament </text:span><text:span text:style-name="T70"><text:line-break/></text:span><text:span text:style-name="T70">the Greek word that is </text:span><text:span text:style-name="T70"><text:line-break/></text:span><text:span text:style-name="T70">always used </text:span><text:span text:style-name="T70"><text:line-break/></text:span><text:span text:style-name="T70">for a covenant is </text:span><text:span text:style-name="T70"><text:line-break/></text:span><text:span text:style-name="T71">diatheke</text:span><text:span text:style-name="T72"> </text:span><text:span text:style-name="T72"><text:line-break/></text:span><text:span text:style-name="T73">{dee-ath-ay'-kay} </text:span><text:span text:style-name="T72">.</text:span><text:span text:style-name="T70"><text:line-break/></text:span><text:span text:style-name="T70">(</text:span><text:span text:style-name="T74">G1242</text:span><text:span text:style-name="T75">)</text:span><text:span text:style-name="T76"> </text:span></text:p>
              </text:list-item>
              <text:list-item>
                <text:p text:style-name="P27"><text:span text:style-name="T76">And there was </text:span><text:span text:style-name="T76"><text:line-break/></text:span><text:span text:style-name="T77">a special reason</text:span><text:span text:style-name="T76"> </text:span><text:span text:style-name="T76"><text:line-break/></text:span><text:span text:style-name="T76">for the choice of this </text:span><text:span text:style-name="T76"><text:line-break/></text:span><text:span text:style-name="T76">rather unusual word. </text:span></text:p>
              </text:list-item>
            </text:list>
          </draw:text-box>
        </draw:frame>
        <presentation:notes draw:style-name="dp2">
          <draw:page-thumbnail draw:style-name="gr1" draw:layer="layout" svg:width="13.582cm" svg:height="11.131cm" svg:x="3.704cm" svg:y="2.258cm" draw:page-number="23" presentation:class="page"/>
          <draw:frame presentation:style-name="pr5" draw:text-style-name="P15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24" draw:style-name="dp3" draw:master-page-name="Default" presentation:use-date-time-name="dtd1">
        <office:forms form:automatic-focus="false" form:apply-design-mode="false"/>
        <draw:frame draw:style-name="gr26" draw:text-style-name="P28" draw:layer="layout" svg:width="26.924cm" svg:height="19.79cm" svg:x="0.508cm" svg:y="0.762cm">
          <draw:text-box>
            <text:list text:style-name="L4">
              <text:list-item>
                <text:p text:style-name="P27"><text:span text:style-name="T78">Ordinarily a covenant is </text:span><text:span text:style-name="T78"><text:line-break/></text:span><text:span text:style-name="T78">an agreement entered into </text:span><text:span text:style-name="T78"><text:line-break/></text:span><text:span text:style-name="T79">by two people.</text:span><text:span text:style-name="T78"> </text:span></text:p>
              </text:list-item>
              <text:list-item>
                <text:p text:style-name="P27"><text:span text:style-name="T78">It is dependent on conditions </text:span><text:span text:style-name="T78"><text:line-break/></text:span><text:span text:style-name="T78">on which they </text:span><text:span text:style-name="T78"><text:line-break/></text:span><text:span text:style-name="T80">mutually agree;</text:span><text:span text:style-name="T78"> </text:span></text:p>
              </text:list-item>
              <text:list-item>
                <text:p text:style-name="P27"><text:span text:style-name="T78">And if either should </text:span><text:span text:style-name="T78"><text:line-break/></text:span><text:span text:style-name="T78">break the conditions </text:span><text:span text:style-name="T78"><text:line-break/></text:span><text:span text:style-name="T80">the covenant becomes void.</text:span></text:p>
              </text:list-item>
            </text:list>
          </draw:text-box>
        </draw:frame>
        <presentation:notes draw:style-name="dp2">
          <draw:page-thumbnail draw:style-name="gr1" draw:layer="layout" svg:width="13.582cm" svg:height="11.131cm" svg:x="3.704cm" svg:y="2.258cm" draw:page-number="24" presentation:class="page"/>
          <draw:frame presentation:style-name="pr5" draw:text-style-name="P15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 presentation:use-date-time-name="dtd1">
        <office:forms form:automatic-focus="false" form:apply-design-mode="false"/>
        <draw:frame presentation:style-name="pr6" draw:text-style-name="P1" draw:layer="layout" svg:width="26.924cm" svg:height="20.066cm" svg:x="0.508cm" svg:y="0.508cm" presentation:class="outline" presentation:user-transformed="true">
          <draw:text-box>
            <text:list text:style-name="L1">
              <text:list-item>
                <text:p text:style-name="P1"><text:span text:style-name="T1">In all normal Greek </text:span><text:span text:style-name="T1"><text:line-break/></text:span><text:span text:style-name="T63">diatheke</text:span><text:span text:style-name="T1"> </text:span><text:span text:style-name="T1"><text:line-break/></text:span><text:span text:style-name="T1">(</text:span><text:span text:style-name="T81">G1242</text:span><text:span text:style-name="T1">) </text:span><text:span text:style-name="T1"><text:line-break/></text:span><text:span text:style-name="T1">means not an agreement, </text:span><text:span text:style-name="T1"><text:line-break/></text:span><text:span text:style-name="T9">but a will.</text:span><text:span text:style-name="T1"> </text:span></text:p>
              </text:list-item>
              <text:list-item>
                <text:p text:style-name="P1"><text:span text:style-name="T9">Why</text:span><text:span text:style-name="T1"> should the </text:span><text:span text:style-name="T1"><text:line-break/></text:span><text:span text:style-name="T1">New Testament </text:span><text:span text:style-name="T1"><text:line-break/></text:span><text:span text:style-name="T1">use this word </text:span><text:span text:style-name="T1"><text:line-break/></text:span><text:span text:style-name="T1">for a covenant?</text:span></text:p>
              </text:list-item>
            </text:list>
          </draw:text-box>
        </draw:frame>
        <presentation:notes draw:style-name="dp2">
          <draw:page-thumbnail draw:style-name="gr1" draw:layer="layout" svg:width="13.582cm" svg:height="11.131cm" svg:x="3.704cm" svg:y="2.258cm" draw:page-number="25" presentation:class="page"/>
          <draw:frame presentation:style-name="pr5" draw:text-style-name="P15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 presentation:use-date-time-name="dtd1">
        <office:forms form:automatic-focus="false" form:apply-design-mode="false"/>
        <draw:frame presentation:style-name="pr6" draw:text-style-name="P1" draw:layer="layout" svg:width="26.67cm" svg:height="19.812cm" svg:x="0.762cm" svg:y="0.508cm" presentation:class="outline" presentation:user-transformed="true">
          <draw:text-box>
            <text:list text:style-name="L1">
              <text:list-item>
                <text:p text:style-name="P1"><text:span text:style-name="T82">God and man </text:span><text:span text:style-name="T82"><text:line-break/></text:span><text:span text:style-name="T83">do not meet </text:span><text:span text:style-name="T82"><text:line-break/></text:span><text:span text:style-name="T82">on equal terms. </text:span></text:p>
              </text:list-item>
              <text:list-item>
                <text:p text:style-name="P1"><text:span text:style-name="T82">The whole approach </text:span><text:span text:style-name="T82"><text:line-break/></text:span><text:span text:style-name="T83">comes from God.</text:span><text:span text:style-name="T82"> </text:span></text:p>
              </text:list-item>
              <text:list-item>
                <text:p text:style-name="P1"><text:span text:style-name="T82">Man </text:span><text:span text:style-name="T83">cannot</text:span><text:span text:style-name="T82"> bargain </text:span><text:span text:style-name="T82"><text:line-break/></text:span><text:span text:style-name="T82">with God; </text:span></text:p>
              </text:list-item>
              <text:list-item>
                <text:p text:style-name="P1"><text:span text:style-name="T82">He cannot </text:span><text:span text:style-name="T83">argue</text:span><text:span text:style-name="T82"> about </text:span><text:span text:style-name="T82"><text:line-break/></text:span><text:span text:style-name="T82">the terms of the covenant;</text:span></text:p>
              </text:list-item>
              <text:list-item>
                <text:p text:style-name="P1"><text:span text:style-name="T82">He can only </text:span><text:span text:style-name="T83">accept</text:span><text:span text:style-name="T82"> or </text:span><text:span text:style-name="T83">reject</text:span><text:span text:style-name="T82"> </text:span><text:span text:style-name="T82"><text:line-break/></text:span><text:span text:style-name="T82">the offer that God makes. </text:span></text:p>
              </text:list-item>
            </text:list>
          </draw:text-box>
        </draw:frame>
        <presentation:notes draw:style-name="dp2">
          <draw:page-thumbnail draw:style-name="gr1" draw:layer="layout" svg:width="13.582cm" svg:height="11.131cm" svg:x="3.704cm" svg:y="2.258cm" draw:page-number="26" presentation:class="page"/>
          <draw:frame presentation:style-name="pr5" draw:text-style-name="P15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 presentation:use-date-time-name="dtd1">
        <office:forms form:automatic-focus="false" form:apply-design-mode="false"/>
        <draw:frame presentation:style-name="pr6" draw:text-style-name="P1" draw:layer="layout" svg:width="26.924cm" svg:height="20.066cm" svg:x="0.508cm" svg:y="0.508cm" presentation:class="outline" presentation:user-transformed="true">
          <draw:text-box>
            <text:list text:style-name="L1">
              <text:list-item>
                <text:p text:style-name="P8">The supreme example <text:line-break/>of such an agreement <text:line-break/><text:span text:style-name="T84">is a will. </text:span></text:p>
              </text:list-item>
              <text:list-item>
                <text:p text:style-name="P8">The conditions of a will <text:line-break/><text:span text:style-name="T84">are not made </text:span><text:span text:style-name="T84"><text:line-break/></text:span><text:span text:style-name="T84">on equal terms.</text:span> </text:p>
              </text:list-item>
              <text:list-item>
                <text:p text:style-name="P8">They are made entirely <text:line-break/><text:span text:style-name="T84">by one person,</text:span> <text:line-break/>the testator,</text:p>
              </text:list-item>
              <text:list-item>
                <text:p text:style-name="P8">And the other party <text:line-break/><text:span text:style-name="T84">cannot alter them</text:span> </text:p>
              </text:list-item>
              <text:list-item>
                <text:p text:style-name="P8">But can only <text:line-break/><text:span text:style-name="T84">accept</text:span> or <text:span text:style-name="T84">refuse</text:span> <text:line-break/>the inheritance offered.</text:p>
              </text:list-item>
            </text:list>
          </draw:text-box>
        </draw:frame>
        <presentation:notes draw:style-name="dp2">
          <draw:page-thumbnail draw:style-name="gr1" draw:layer="layout" svg:width="13.582cm" svg:height="11.131cm" svg:x="3.704cm" svg:y="2.258cm" draw:page-number="27" presentation:class="page"/>
          <draw:frame presentation:style-name="pr5" draw:text-style-name="P15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 presentation:use-date-time-name="dtd1">
        <office:forms form:automatic-focus="false" form:apply-design-mode="false"/>
        <draw:frame presentation:style-name="pr6" draw:text-style-name="P1" draw:layer="layout" svg:width="26.924cm" svg:height="20.066cm" svg:x="0.508cm" svg:y="0.508cm" presentation:class="outline" presentation:user-transformed="true">
          <draw:text-box>
            <text:list text:style-name="L1">
              <text:list-item>
                <text:p text:style-name="P8"><text:span text:style-name="T85">When we use </text:span><text:span text:style-name="T85"><text:line-break/></text:span><text:span text:style-name="T85">the word covenant, </text:span><text:span text:style-name="T85"><text:line-break/></text:span><text:span text:style-name="T85">we must always remember </text:span><text:span text:style-name="T85"><text:line-break/></text:span><text:span text:style-name="T38">that it does not mean</text:span><text:span text:style-name="T85"> </text:span><text:span text:style-name="T85"><text:line-break/></text:span><text:span text:style-name="T85">that man made </text:span><text:span text:style-name="T85"><text:line-break/></text:span><text:span text:style-name="T85">a bargain with God </text:span><text:span text:style-name="T85"><text:line-break/></text:span><text:span text:style-name="T85">on equal terms. </text:span></text:p>
              </text:list-item>
              <text:list-item>
                <text:p text:style-name="P8"><text:span text:style-name="T85">The terms are God’s </text:span><text:span text:style-name="T85"><text:line-break/></text:span><text:span text:style-name="T38">and man cannot alter them</text:span><text:span text:style-name="T85"> </text:span><text:span text:style-name="T85"><text:line-break/></text:span><text:span text:style-name="T85">in the slightest.</text:span></text:p>
              </text:list-item>
            </text:list>
          </draw:text-box>
        </draw:frame>
        <presentation:notes draw:style-name="dp2">
          <draw:page-thumbnail draw:style-name="gr1" draw:layer="layout" svg:width="13.582cm" svg:height="11.131cm" svg:x="3.704cm" svg:y="2.258cm" draw:page-number="28" presentation:class="page"/>
          <draw:frame presentation:style-name="pr5" draw:text-style-name="P15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" presentation:use-date-time-name="dtd1">
        <office:forms form:automatic-focus="false" form:apply-design-mode="false"/>
        <draw:frame presentation:style-name="pr6" draw:text-style-name="P1" draw:layer="layout" svg:width="26.67cm" svg:height="20.32cm" svg:x="0.762cm" svg:y="0.254cm" presentation:class="outline" presentation:user-transformed="true">
          <draw:text-box>
            <text:list text:style-name="L1">
              <text:list-item>
                <text:p text:style-name="P8"><text:span text:style-name="T86">The mistake men make </text:span><text:span text:style-name="T86"><text:line-break/></text:span><text:span text:style-name="T86">is that they think </text:span><text:span text:style-name="T86"><text:line-break/></text:span><text:span text:style-name="T86">they are on </text:span><text:span text:style-name="T86"><text:line-break/></text:span><text:span text:style-name="T45">equal footing </text:span><text:span text:style-name="T45"><text:line-break/></text:span><text:span text:style-name="T45">with God.</text:span></text:p>
              </text:list-item>
              <text:list-item>
                <text:p text:style-name="P8"><text:span text:style-name="T86">They think they can </text:span><text:span text:style-name="T86"><text:line-break/></text:span><text:span text:style-name="T45">alter the will of God.</text:span><text:span text:style-name="T86"> </text:span></text:p>
              </text:list-item>
              <text:list-item>
                <text:p text:style-name="P8"><text:span text:style-name="T86">Just remember </text:span><text:span text:style-name="T86"><text:line-break/></text:span><text:span text:style-name="T45">it is a covenant</text:span><text:span text:style-name="T86"> </text:span><text:span text:style-name="T86"><text:line-break/></text:span><text:span text:style-name="T86">and not a contract.</text:span></text:p>
              </text:list-item>
            </text:list>
          </draw:text-box>
        </draw:frame>
        <presentation:notes draw:style-name="dp2">
          <draw:page-thumbnail draw:style-name="gr1" draw:layer="layout" svg:width="13.582cm" svg:height="11.131cm" svg:x="3.704cm" svg:y="2.258cm" draw:page-number="29" presentation:class="page"/>
          <draw:frame presentation:style-name="pr5" draw:text-style-name="P15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30" draw:style-name="dp3" draw:master-page-name="Default" presentation:use-date-time-name="dtd1">
        <office:forms form:automatic-focus="false" form:apply-design-mode="false"/>
        <draw:frame draw:style-name="gr27" draw:text-style-name="P5" draw:layer="layout" svg:width="26.924cm" svg:height="19.79cm" svg:x="0.508cm" svg:y="0.508cm">
          <draw:text-box>
            <text:list text:style-name="L3">
              <text:list-item>
                <text:p text:style-name="P8"><text:span text:style-name="T8"><text:s/></text:span><text:span text:style-name="T8">The New covenant </text:span><text:span text:style-name="T8"><text:line-break/></text:span><text:span text:style-name="T8">was so different </text:span><text:span text:style-name="T8"><text:line-break/></text:span><text:span text:style-name="T8">from the Old </text:span><text:span text:style-name="T8"><text:line-break/></text:span><text:span text:style-name="T9">that it was not compatible.</text:span><text:span text:style-name="T8"> </text:span></text:p>
              </text:list-item>
              <text:list-item>
                <text:p text:style-name="P8"><text:span text:style-name="T8">That is what Jesus is teaching</text:span><text:span text:style-name="T8"><text:line-break/></text:span><text:span text:style-name="T8">in his parable of</text:span><text:span text:style-name="T8"><text:line-break/></text:span><text:span text:style-name="T8">”</text:span><text:span text:style-name="T63">Wineskins</text:span><text:span text:style-name="T8">”.</text:span></text:p>
              </text:list-item>
              <text:list-item>
                <text:p text:style-name="P8"><text:span text:style-name="T8">If that was not the lesson </text:span><text:span text:style-name="T8"><text:line-break/></text:span><text:span text:style-name="T9">then what was the lesson?</text:span></text:p>
              </text:list-item>
            </text:list>
          </draw:text-box>
        </draw:frame>
        <presentation:notes draw:style-name="dp2">
          <draw:page-thumbnail draw:style-name="gr1" draw:layer="layout" svg:width="13.582cm" svg:height="11.131cm" svg:x="3.704cm" svg:y="2.258cm" draw:page-number="30" presentation:class="page"/>
          <draw:frame presentation:style-name="pr5" draw:text-style-name="P15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31" draw:style-name="dp3" draw:master-page-name="Default" presentation:use-date-time-name="dtd1">
        <office:forms form:automatic-focus="false" form:apply-design-mode="false"/>
        <draw:custom-shape draw:name="Slide Number Placeholder 3" draw:style-name="gr5" draw:text-style-name="P4" draw:layer="layout" svg:width="6.517cm" svg:height="1.442cm" svg:x="20.069cm" svg:y="19.138cm">
          <text:list text:style-name="L2">
            <text:list-header>
              <text:p text:style-name="P3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28" draw:text-style-name="P30" draw:layer="layout" svg:width="27.001cm" svg:height="20.076cm" svg:x="0.498cm" svg:y="0.498cm">
          <text:p text:style-name="P29"><text:span text:style-name="T87">Mark 2:21-22</text:span></text:p>
          <text:p text:style-name="P29"><text:span text:style-name="T88"><text:s text:c="2"/></text:span><text:span text:style-name="T89">N</text:span><text:span text:style-name="T90">o man sews a piece of undressed cloth on an </text:span><text:span text:style-name="T91">old garment</text:span><text:span text:style-name="T90">: else that which should fill it up takes from it, the </text:span><text:span text:style-name="T91">new</text:span><text:span text:style-name="T90"> from the old, </text:span><text:span text:style-name="T90"><text:line-break/></text:span><text:span text:style-name="T90">and a worse rent is made.</text:span></text:p>
          <text:p text:style-name="P29"><text:span text:style-name="T92"/></text:p>
          <text:p xml:id="id3" text:id="id3" text:style-name="P29"><text:span text:style-name="T92">22 </text:span><text:span text:style-name="T93"><text:s/>And no man puts </text:span><text:span text:style-name="T94">new wine</text:span><text:span text:style-name="T93"> </text:span><text:span text:style-name="T93"><text:line-break/></text:span><text:span text:style-name="T93">into </text:span><text:span text:style-name="T94">old wineskins</text:span><text:span text:style-name="T93">; else the wine will burst the skins, and the wine perishes, and the skins: but </text:span><text:span text:style-name="T95">they put</text:span><text:span text:style-name="T93"> new wine into fresh wine-skins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name="Rectangle 6" draw:style-name="gr7" draw:text-style-name="P7" draw:layer="layout" svg:width="9.111cm" svg:height="1.482cm" svg:x="11.884cm" svg:y="28.213cm">
            <text:list text:style-name="L2">
              <text:list-header>
                <text:p text:style-name="P10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3cm" svg:height="11.134cm" svg:x="3.082cm" svg:y="2.258cm" draw:page-number="31" presentation:class="page"/>
          <draw:frame presentation:style-name="pr3" draw:text-style-name="P11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32" draw:style-name="dp3" draw:master-page-name="Default" presentation:use-date-time-name="dtd1">
        <office:forms form:automatic-focus="false" form:apply-design-mode="false"/>
        <draw:custom-shape draw:name="Slide Number Placeholder 3" draw:style-name="gr5" draw:text-style-name="P4" draw:layer="layout" svg:width="6.517cm" svg:height="1.442cm" svg:x="20.069cm" svg:y="19.138cm">
          <text:list text:style-name="L2">
            <text:list-header>
              <text:p text:style-name="P3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5" draw:text-style-name="P23" draw:layer="layout" svg:width="27.001cm" svg:height="17.555cm" svg:x="0cm" svg:y="0.498cm">
          <text:list text:style-name="L2">
            <text:list-header>
              <text:p text:style-name="P21"><text:span text:style-name="T96"><text:s/></text:span><text:span text:style-name="T97">Both the new and old cloth and the new and old wine skins </text:span><text:span text:style-name="T98">relate to the criticizers </text:span><text:span text:style-name="T98"><text:line-break/></text:span><text:span text:style-name="T98">at this banquet</text:span></text:p>
              <text:p text:style-name="P21"><text:span text:style-name="T99"/></text:p>
              <text:p xml:id="id4" text:id="id4" text:style-name="P21"><text:span text:style-name="T97">Jesus speaks of </text:span><text:span text:style-name="T97"><text:line-break/></text:span><text:span text:style-name="T98">great changes</text:span><text:span text:style-name="T98"><text:line-break/></text:span><text:span text:style-name="T98">about to happen.</text:span><text:span text:style-name="T100"> </text:span></text:p>
              <text:p text:style-name="P21"><text:span text:style-name="T99"/></text:p>
              <text:p text:style-name="P21"><text:span text:style-name="T101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name="Rectangle 6" draw:style-name="gr7" draw:text-style-name="P7" draw:layer="layout" svg:width="9.111cm" svg:height="1.482cm" svg:x="11.884cm" svg:y="28.213cm">
            <text:list text:style-name="L2">
              <text:list-header>
                <text:p text:style-name="P10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3cm" svg:height="11.134cm" svg:x="3.082cm" svg:y="2.258cm" draw:page-number="32" presentation:class="page"/>
          <draw:frame presentation:style-name="pr3" draw:text-style-name="P11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33" draw:style-name="dp3" draw:master-page-name="Default" presentation:use-date-time-name="dtd1">
        <office:forms form:automatic-focus="false" form:apply-design-mode="false"/>
        <draw:custom-shape draw:name="Slide Number Placeholder 3" draw:style-name="gr5" draw:text-style-name="P4" draw:layer="layout" svg:width="6.517cm" svg:height="1.442cm" svg:x="20.069cm" svg:y="19.138cm">
          <text:list text:style-name="L2">
            <text:list-header>
              <text:p text:style-name="P3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8" draw:text-style-name="P32" draw:layer="layout" svg:width="25.502cm" svg:height="18.984cm" svg:x="1.499cm" svg:y="1.001cm">
          <text:list text:style-name="L3">
            <text:list-item>
              <text:p text:style-name="P31"><text:span text:style-name="T102">He speaks of the </text:span><text:span text:style-name="T103">danger</text:span><text:span text:style-name="T102"> </text:span><text:span text:style-name="T102"><text:line-break/></text:span><text:span text:style-name="T102">of sewing a new patch </text:span><text:span text:style-name="T102"><text:line-break/></text:span><text:span text:style-name="T102">on an old garment.</text:span></text:p>
            </text:list-item>
            <text:list-item>
              <text:p xml:id="id5" text:id="id5" text:style-name="P31"><text:span text:style-name="T102">The word used means that the </text:span><text:span text:style-name="T102"><text:line-break/></text:span><text:span text:style-name="T104">new cloth had never been shrunk</text:span><text:span text:style-name="T102">;</text:span></text:p>
            </text:list-item>
          </text:list>
          <text:p xml:id="id6" text:id="id6" text:style-name="P31"><text:span text:style-name="T102">so when the garment got </text:span><text:span text:style-name="T103">wet</text:span><text:span text:style-name="T102"> </text:span><text:span text:style-name="T102"><text:line-break/></text:span><text:span text:style-name="T102">the new patch shrunk, and being much stronger than the old,</text:span><text:span text:style-name="T102"><text:line-break/></text:span><text:span text:style-name="T103">it tore the old apart</text:span><text:span text:style-name="T105">.</text:span></text:p>
          <draw:enhanced-geometry svg:viewBox="0 0 21600 21600" draw:type="mso-spt202" draw:enhanced-path="M 0 0 L 21600 0 21600 21600 0 21600 0 0 Z N"/>
        </draw:custom-shape>
        <draw:custom-shape draw:name="Text Box 2" draw:style-name="gr9" draw:text-style-name="P14" draw:layer="layout" svg:width="0.005cm" svg:height="0.953cm" svg:x="25.501cm" svg:y="7.999cm">
          <text:p/>
          <draw:enhanced-geometry svg:viewBox="0 0 21600 21600" draw:type="mso-spt202" draw:enhanced-path="M 0 0 L 21600 0 21600 21600 0 21600 0 0 Z N"/>
        </draw:custom-shape>
        <draw:custom-shape draw:name="Text Box 3" draw:style-name="gr9" draw:text-style-name="P14" draw:layer="layout" svg:width="0.004cm" svg:height="0.953cm" svg:x="28.5cm" svg:y="3.501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name="Rectangle 6" draw:style-name="gr7" draw:text-style-name="P7" draw:layer="layout" svg:width="9.111cm" svg:height="1.482cm" svg:x="11.884cm" svg:y="28.213cm">
            <text:list text:style-name="L2">
              <text:list-header>
                <text:p text:style-name="P10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3cm" svg:height="11.134cm" svg:x="3.082cm" svg:y="2.258cm" draw:page-number="33" presentation:class="page"/>
          <draw:frame presentation:style-name="pr3" draw:text-style-name="P11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34" draw:style-name="dp3" draw:master-page-name="Default" presentation:use-date-time-name="dtd1">
        <office:forms form:automatic-focus="false" form:apply-design-mode="false"/>
        <draw:custom-shape draw:name="Slide Number Placeholder 3" draw:style-name="gr5" draw:text-style-name="P4" draw:layer="layout" svg:width="6.517cm" svg:height="1.442cm" svg:x="20.069cm" svg:y="19.138cm">
          <text:list text:style-name="L2">
            <text:list-header>
              <text:p text:style-name="P3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8" draw:text-style-name="P32" draw:layer="layout" svg:width="25.502cm" svg:height="18.984cm" svg:x="1.499cm" svg:y="1.001cm">
          <text:p text:style-name="P31"><text:span text:style-name="T106">Jesus also knew that His teaching would </text:span><text:span text:style-name="T107">tear apart the mind </text:span><text:span text:style-name="T107"><text:line-break/></text:span><text:span text:style-name="T107">of the Scribes </text:span><text:span text:style-name="T106"><text:line-break/></text:span><text:span text:style-name="T106">as their minds </text:span><text:span text:style-name="T106"><text:line-break/></text:span><text:span text:style-name="T106">were closed.</text:span></text:p>
          <draw:enhanced-geometry svg:viewBox="0 0 21600 21600" draw:type="mso-spt202" draw:enhanced-path="M 0 0 L 21600 0 21600 21600 0 21600 0 0 Z N"/>
        </draw:custom-shape>
        <draw:custom-shape draw:name="Text Box 2" draw:style-name="gr9" draw:text-style-name="P14" draw:layer="layout" svg:width="0.005cm" svg:height="0.953cm" svg:x="25.501cm" svg:y="7.999cm">
          <text:p/>
          <draw:enhanced-geometry svg:viewBox="0 0 21600 21600" draw:type="mso-spt202" draw:enhanced-path="M 0 0 L 21600 0 21600 21600 0 21600 0 0 Z N"/>
        </draw:custom-shape>
        <draw:custom-shape draw:name="Text Box 3" draw:style-name="gr9" draw:text-style-name="P14" draw:layer="layout" svg:width="0.004cm" svg:height="0.953cm" svg:x="28.5cm" svg:y="3.501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7" draw:text-style-name="P7" draw:layer="layout" svg:width="9.111cm" svg:height="1.482cm" svg:x="11.884cm" svg:y="28.213cm">
            <text:list text:style-name="L2">
              <text:list-header>
                <text:p text:style-name="P10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3cm" svg:height="11.134cm" svg:x="3.082cm" svg:y="2.258cm" draw:page-number="34" presentation:class="page"/>
          <draw:frame presentation:style-name="pr3" draw:text-style-name="P11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35" draw:style-name="dp3" draw:master-page-name="Default" presentation:use-date-time-name="dtd1">
        <office:forms form:automatic-focus="false" form:apply-design-mode="false"/>
        <draw:custom-shape draw:name="Slide Number Placeholder 3" draw:style-name="gr5" draw:text-style-name="P4" draw:layer="layout" svg:width="6.517cm" svg:height="1.442cm" svg:x="20.069cm" svg:y="19.138cm">
          <text:list text:style-name="L2">
            <text:list-header>
              <text:p text:style-name="P3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5" draw:text-style-name="P13" draw:layer="layout" svg:width="27.001cm" svg:height="17.555cm" svg:x="0cm" svg:y="0.498cm">
          <text:p text:style-name="P24"><text:span text:style-name="T108"><text:s/></text:span><text:span text:style-name="T108">A. <text:s/></text:span><text:span text:style-name="T109">The Old Cloth</text:span><text:span text:style-name="T108"> = </text:span><text:span text:style-name="T110">Law of Moses</text:span></text:p>
          <text:p xml:id="id7" text:id="id7" text:style-name="P24"><text:span text:style-name="T111">1. <text:s/>Jesus did not intend </text:span><text:span text:style-name="T111"><text:line-break/></text:span><text:span text:style-name="T111">to </text:span><text:span text:style-name="T109">patch up</text:span><text:span text:style-name="T111"> the problems of the Law</text:span></text:p>
          <text:p text:style-name="P24"><text:span text:style-name="T111"/></text:p>
          <text:p xml:id="id8" text:id="id8" text:style-name="P24"><text:span text:style-name="T111">2. <text:s/>Jesus came to </text:span><text:span text:style-name="T109">fulfill</text:span><text:span text:style-name="T111"> the Law and to </text:span><text:span text:style-name="T109">replace it</text:span><text:span text:style-name="T111"> with a new Law</text:span></text:p>
          <text:p text:style-name="P24"><text:span text:style-name="T111"/></text:p>
          <text:p xml:id="id9" text:id="id9" text:style-name="P24"><text:span text:style-name="T111">3. <text:s/>Christianity is </text:span><text:span text:style-name="T109">not just an addition</text:span><text:span text:style-name="T111"> </text:span><text:span text:style-name="T111"><text:line-break/></text:span><text:span text:style-name="T111">to the Law of Moses,</text:span><text:span text:style-name="T111"><text:line-break/></text:span><text:span text:style-name="T111"/></text:p>
          <text:p xml:id="id10" text:id="id10" text:style-name="P24"><text:span text:style-name="T111">4. It is </text:span><text:span text:style-name="T109">new</text:span><text:span text:style-name="T111"> altogether</text:span><text:span text:style-name="T112">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name="Rectangle 6" draw:style-name="gr7" draw:text-style-name="P7" draw:layer="layout" svg:width="9.111cm" svg:height="1.482cm" svg:x="11.884cm" svg:y="28.213cm">
            <text:list text:style-name="L2">
              <text:list-header>
                <text:p text:style-name="P10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3cm" svg:height="11.134cm" svg:x="3.082cm" svg:y="2.258cm" draw:page-number="35" presentation:class="page"/>
          <draw:frame presentation:style-name="pr3" draw:text-style-name="P11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36" draw:style-name="dp3" draw:master-page-name="Default" presentation:use-date-time-name="dtd1">
        <office:forms form:automatic-focus="false" form:apply-design-mode="false"/>
        <draw:custom-shape draw:name="Slide Number Placeholder 3" draw:style-name="gr5" draw:text-style-name="P4" draw:layer="layout" svg:width="6.517cm" svg:height="1.442cm" svg:x="20.069cm" svg:y="19.138cm">
          <text:list text:style-name="L2">
            <text:list-header>
              <text:p text:style-name="P3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5" draw:text-style-name="P35" draw:layer="layout" svg:width="27.001cm" svg:height="19.813cm" svg:x="0.498cm" svg:y="0.498cm">
          <text:list text:style-name="L2">
            <text:list-header>
              <text:p text:style-name="P33"><text:span text:style-name="T113">Jeremiah 31:31</text:span><text:span text:style-name="T114"> <text:s/></text:span></text:p>
            </text:list-header>
          </text:list>
          <text:p text:style-name="P34"><text:span text:style-name="T115">The LORD says, "The time is coming when I will make </text:span><text:span text:style-name="T115"><text:line-break/></text:span><text:span text:style-name="T116">a new covenant</text:span><text:span text:style-name="T115"> </text:span><text:span text:style-name="T115"><text:line-break/></text:span><text:span text:style-name="T115">with the people of Israel and </text:span><text:span text:style-name="T115"><text:line-break/></text:span><text:span text:style-name="T115">with the people of Judah</text:span><text:span text:style-name="T114">. </text:span></text:p>
          <text:p text:style-name="P34"><text:span text:style-name="T114"/></text:p>
          <text:p text:style-name="P34"><text:span text:style-name="T113">32</text:span><text:span text:style-name="T114"> <text:s/></text:span><text:span text:style-name="T115">It will not be like </text:span><text:span text:style-name="T115"><text:line-break/></text:span><text:span text:style-name="T116">the old covenant</text:span><text:span text:style-name="T115"> </text:span><text:span text:style-name="T115"><text:line-break/></text:span><text:span text:style-name="T115">that I made with </text:span><text:span text:style-name="T115"><text:line-break/></text:span><text:span text:style-name="T115">their ancestors...</text:span><text:span text:style-name="T114">(</text:span><text:span text:style-name="T117">GNB</text:span><text:span text:style-name="T114">)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7" draw:text-style-name="P7" draw:layer="layout" svg:width="9.111cm" svg:height="1.482cm" svg:x="11.884cm" svg:y="28.213cm">
            <text:list text:style-name="L2">
              <text:list-header>
                <text:p text:style-name="P10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3cm" svg:height="11.134cm" svg:x="3.082cm" svg:y="2.258cm" draw:page-number="36" presentation:class="page"/>
          <draw:frame presentation:style-name="pr3" draw:text-style-name="P11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37" draw:style-name="dp3" draw:master-page-name="Default" presentation:use-date-time-name="dtd1">
        <office:forms form:automatic-focus="false" form:apply-design-mode="false"/>
        <draw:custom-shape draw:name="Slide Number Placeholder 3" draw:style-name="gr5" draw:text-style-name="P4" draw:layer="layout" svg:width="6.517cm" svg:height="1.442cm" svg:x="20.069cm" svg:y="19.138cm">
          <text:list text:style-name="L2">
            <text:list-header>
              <text:p text:style-name="P3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5" draw:text-style-name="P37" draw:layer="layout" svg:width="27.001cm" svg:height="17.661cm" svg:x="0.498cm" svg:y="1.001cm">
          <text:list text:style-name="L2">
            <text:list-header>
              <text:p text:style-name="P36"><text:span text:style-name="T118">Matthew <text:s/>5:17 </text:span><text:span text:style-name="T119"><text:s/></text:span><text:span text:style-name="T120"><text:line-break/></text:span><text:span text:style-name="T121">Think not that I came to destroy the law or the prophets: I came not to destroy, but to </text:span><text:span text:style-name="T122">fulfil</text:span><text:span text:style-name="T121">. </text:span></text:p>
              <text:p text:style-name="P36"><text:span text:style-name="T121"/></text:p>
              <text:p xml:id="id11" text:id="id11" text:style-name="P36"><text:span text:style-name="T123">18 </text:span><text:span text:style-name="T120"><text:s/></text:span><text:span text:style-name="T121">For verily I say unto you, Till heaven and earth pass away, one jot or one tittle shall in no wise pass away from the law, till </text:span><text:span text:style-name="T121"><text:line-break/></text:span><text:span text:style-name="T124">all things </text:span><text:span text:style-name="T124"><text:line-break/></text:span><text:span text:style-name="T124">be accomplished.</text:span><text:span text:style-name="T121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9" draw:text-style-name="P14" draw:layer="layout" svg:width="0.005cm" svg:height="0.952cm" svg:x="25.501cm" svg:y="-0.498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name="Rectangle 6" draw:style-name="gr7" draw:text-style-name="P7" draw:layer="layout" svg:width="9.111cm" svg:height="1.482cm" svg:x="11.884cm" svg:y="28.213cm">
            <text:list text:style-name="L2">
              <text:list-header>
                <text:p text:style-name="P10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3cm" svg:height="11.134cm" svg:x="3.082cm" svg:y="2.258cm" draw:page-number="37" presentation:class="page"/>
          <draw:frame presentation:style-name="pr3" draw:text-style-name="P11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1T1" presentation:use-date-time-name="dtd1">
        <office:forms form:automatic-focus="false" form:apply-design-mode="false"/>
        <draw:frame presentation:style-name="pr6" draw:text-style-name="P1" draw:layer="layout" svg:width="26.924cm" svg:height="20.066cm" svg:x="0.508cm" svg:y="0.508cm" presentation:class="outline" presentation:user-transformed="true">
          <draw:text-box>
            <text:list text:style-name="L1">
              <text:list-item>
                <text:p text:style-name="P8"><text:span text:style-name="T85">When Jesus spoke about </text:span><text:span text:style-name="T85"><text:line-break/></text:span><text:span text:style-name="T85">the </text:span><text:span text:style-name="T125">Law</text:span><text:span text:style-name="T85"> and the </text:span><text:span text:style-name="T125">Gospel</text:span><text:span text:style-name="T85">, </text:span><text:span text:style-name="T85"><text:line-break/></text:span><text:span text:style-name="T85">he was saying that </text:span><text:span text:style-name="T85"><text:line-break/></text:span><text:span text:style-name="T85">there is a </text:span><text:span text:style-name="T85"><text:line-break/></text:span><text:span text:style-name="T38">definite continuation</text:span><text:span text:style-name="T85"> </text:span><text:span text:style-name="T85"><text:line-break/></text:span><text:span text:style-name="T85">between the </text:span><text:span text:style-name="T85"><text:line-break/></text:span><text:span text:style-name="T126">past</text:span><text:span text:style-name="T85"> and the </text:span><text:span text:style-name="T126">present</text:span><text:span text:style-name="T85">. </text:span></text:p>
              </text:list-item>
              <text:list-item>
                <text:p text:style-name="P8"><text:span text:style-name="T85">We must remember that </text:span><text:span text:style-name="T85"><text:line-break/></text:span><text:span text:style-name="T127">the present grows </text:span><text:span text:style-name="T127"><text:line-break/></text:span><text:span text:style-name="T127">out of the past.</text:span><text:span text:style-name="T85"> </text:span></text:p>
              </text:list-item>
            </text:list>
          </draw:text-box>
        </draw:frame>
        <presentation:notes draw:style-name="dp2">
          <draw:page-thumbnail draw:style-name="gr1" draw:layer="layout" svg:width="13.582cm" svg:height="11.131cm" svg:x="3.704cm" svg:y="2.258cm" draw:page-number="38" presentation:class="page"/>
          <draw:frame presentation:style-name="pr5" draw:text-style-name="P15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39" draw:style-name="dp3" draw:master-page-name="Default" presentation:use-date-time-name="dtd1">
        <office:forms form:automatic-focus="false" form:apply-design-mode="false"/>
        <draw:custom-shape draw:name="Slide Number Placeholder 3" draw:style-name="gr5" draw:text-style-name="P4" draw:layer="layout" svg:width="6.517cm" svg:height="1.442cm" svg:x="20.069cm" svg:y="19.138cm">
          <text:list text:style-name="L2">
            <text:list-header>
              <text:p text:style-name="P3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5" draw:text-style-name="P37" draw:layer="layout" svg:width="27.001cm" svg:height="19.05cm" svg:x="0cm" svg:y="0.635cm">
          <text:list text:style-name="L2">
            <text:list-header>
              <text:p text:style-name="P36"><text:span text:style-name="T128">Galatians 3:19 <text:s/></text:span><text:span text:style-name="T129"><text:line-break/></text:span><text:span text:style-name="T130">What then is the law? </text:span><text:span text:style-name="T130"><text:line-break/></text:span><text:span text:style-name="T131">It was added because of transgressions,</text:span><text:span text:style-name="T132"> </text:span><text:span text:style-name="T130"><text:line-break/></text:span><text:span text:style-name="T130">till the seed should come to whom the promise hath been made; </text:span><text:span text:style-name="T133">and it was</text:span><text:span text:style-name="T130"> ordained through angels by the hand of a mediator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9" draw:text-style-name="P14" draw:layer="layout" svg:width="0.005cm" svg:height="0.953cm" svg:x="20.999cm" svg:y="2.5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7" draw:text-style-name="P7" draw:layer="layout" svg:width="9.111cm" svg:height="1.482cm" svg:x="11.884cm" svg:y="28.213cm">
            <text:list text:style-name="L2">
              <text:list-header>
                <text:p text:style-name="P10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3cm" svg:height="11.134cm" svg:x="3.082cm" svg:y="2.258cm" draw:page-number="39" presentation:class="page"/>
          <draw:frame presentation:style-name="pr3" draw:text-style-name="P11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1T1" presentation:use-date-time-name="dtd1">
        <office:forms form:automatic-focus="false" form:apply-design-mode="false"/>
        <draw:frame presentation:style-name="pr6" draw:text-style-name="P1" draw:layer="layout" svg:width="26.924cm" svg:height="20.32cm" svg:x="0.508cm" svg:y="0.254cm" presentation:class="outline" presentation:user-transformed="true">
          <draw:text-box>
            <text:list text:style-name="L1">
              <text:list-item>
                <text:p text:style-name="P8"><text:span text:style-name="T134">There had to be </text:span><text:span text:style-name="T134"><text:line-break/></text:span><text:span text:style-name="T135">the Law</text:span><text:span text:style-name="T134"> </text:span><text:span text:style-name="T134"><text:line-break/></text:span><text:span text:style-name="T134">before the Gospel </text:span><text:span text:style-name="T134"><text:line-break/></text:span><text:span text:style-name="T134">could come. </text:span></text:p>
              </text:list-item>
              <text:list-item>
                <text:p text:style-name="P8"><text:span text:style-name="T134">Men had to learn </text:span><text:span text:style-name="T134"><text:line-break/></text:span><text:span text:style-name="T134">the difference between </text:span><text:span text:style-name="T134"><text:line-break/></text:span><text:span text:style-name="T33">right</text:span><text:span text:style-name="T134"> and </text:span><text:span text:style-name="T33">wrong</text:span><text:span text:style-name="T134">. </text:span></text:p>
              </text:list-item>
            </text:list>
          </draw:text-box>
        </draw:frame>
        <presentation:notes draw:style-name="dp2">
          <draw:page-thumbnail draw:style-name="gr1" draw:layer="layout" svg:width="13.582cm" svg:height="11.131cm" svg:x="3.704cm" svg:y="2.258cm" draw:page-number="40" presentation:class="page"/>
          <draw:frame presentation:style-name="pr5" draw:text-style-name="P15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1T1" presentation:use-date-time-name="dtd1">
        <office:forms form:automatic-focus="false" form:apply-design-mode="false"/>
        <draw:frame presentation:style-name="pr6" draw:text-style-name="P1" draw:layer="layout" svg:width="26.924cm" svg:height="20.32cm" svg:x="0.508cm" svg:y="0.254cm" presentation:class="outline" presentation:user-transformed="true">
          <draw:text-box>
            <text:list text:style-name="L1">
              <text:list-item>
                <text:p text:style-name="P8"><text:span text:style-name="T1"><text:s/></text:span><text:span text:style-name="T1">Men had to learn </text:span><text:span text:style-name="T1"><text:line-break/></text:span><text:span text:style-name="T9">their own human inability</text:span><text:span text:style-name="T1"> </text:span><text:span text:style-name="T1"><text:line-break/></text:span><text:span text:style-name="T1">to cope with the </text:span><text:span text:style-name="T1"><text:line-break/></text:span><text:span text:style-name="T1">demands of the law,</text:span></text:p>
              </text:list-item>
              <text:list-item>
                <text:p text:style-name="P8"><text:span text:style-name="T1">And to respond to </text:span><text:span text:style-name="T1"><text:line-break/></text:span><text:span text:style-name="T9">the commands of God;</text:span></text:p>
              </text:list-item>
              <text:list-item>
                <text:p text:style-name="P8"><text:span text:style-name="T1">The Law then was </text:span><text:span text:style-name="T1"><text:line-break/></text:span><text:span text:style-name="T9">a primer</text:span><text:span text:style-name="T1"> </text:span><text:span text:style-name="T1"><text:line-break/></text:span><text:span text:style-name="T1">for the new. </text:span></text:p>
              </text:list-item>
            </text:list>
          </draw:text-box>
        </draw:frame>
        <presentation:notes draw:style-name="dp2">
          <draw:page-thumbnail draw:style-name="gr1" draw:layer="layout" svg:width="13.582cm" svg:height="11.131cm" svg:x="3.704cm" svg:y="2.258cm" draw:page-number="41" presentation:class="page"/>
          <draw:frame presentation:style-name="pr5" draw:text-style-name="P15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1T1" presentation:use-date-time-name="dtd1">
        <office:forms form:automatic-focus="false" form:apply-design-mode="false"/>
        <draw:frame presentation:style-name="pr6" draw:text-style-name="P8" draw:layer="layout" svg:width="26.924cm" svg:height="19.812cm" svg:x="0.508cm" svg:y="0.508cm" presentation:class="outline" presentation:user-transformed="true">
          <draw:text-box>
            <text:list text:style-name="L1">
              <text:list-item>
                <text:p text:style-name="P8"><text:span text:style-name="T136">We see this in our </text:span><text:span text:style-name="T136"><text:line-break/></text:span><text:span text:style-name="T137">educational system.</text:span></text:p>
              </text:list-item>
              <text:list-item>
                <text:p text:style-name="P8"><text:span text:style-name="T138">First</text:span><text:span text:style-name="T136"> primary.</text:span></text:p>
              </text:list-item>
              <text:list-item>
                <text:p text:style-name="P8"><text:span text:style-name="T138">Then</text:span><text:span text:style-name="T136"> secondary.</text:span></text:p>
              </text:list-item>
              <text:list-item>
                <text:p text:style-name="P8"><text:span text:style-name="T136">Imagine going into </text:span><text:span text:style-name="T136"><text:line-break/></text:span><text:span text:style-name="T136">the secondary grades </text:span><text:span text:style-name="T136"><text:line-break/></text:span><text:span text:style-name="T137">without ever having gone</text:span><text:span text:style-name="T136"> </text:span><text:span text:style-name="T136"><text:line-break/></text:span><text:span text:style-name="T136">to primary.</text:span></text:p>
              </text:list-item>
              <text:list-item>
                <text:p text:style-name="P8"><text:span text:style-name="T136">Now, apply this to the </text:span><text:span text:style-name="T136"><text:line-break/></text:span><text:span text:style-name="T139">Old Law</text:span><text:span text:style-name="T136"> </text:span><text:span text:style-name="T136"><text:line-break/></text:span><text:span text:style-name="T136">and the </text:span><text:span text:style-name="T136"><text:line-break/></text:span><text:span text:style-name="T139">New Law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582cm" svg:height="11.131cm" svg:x="3.704cm" svg:y="2.258cm" draw:page-number="42" presentation:class="page"/>
          <draw:frame presentation:style-name="pr5" draw:text-style-name="P38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1T1" presentation:use-date-time-name="dtd1">
        <office:forms form:automatic-focus="false" form:apply-design-mode="false"/>
        <draw:frame presentation:style-name="pr6" draw:text-style-name="P1" draw:layer="layout" svg:width="26.924cm" svg:height="20.32cm" svg:x="0.508cm" svg:y="0.254cm" presentation:class="outline" presentation:user-transformed="true">
          <draw:text-box>
            <text:list text:style-name="L1">
              <text:list-item>
                <text:p text:style-name="P8"><text:span text:style-name="T82">Men had to learn </text:span><text:span text:style-name="T82"><text:line-break/></text:span><text:span text:style-name="T82">a sense of </text:span><text:span text:style-name="T83">sin</text:span><text:span text:style-name="T82"> </text:span><text:span text:style-name="T82"><text:line-break/></text:span><text:span text:style-name="T82">and </text:span><text:span text:style-name="T83">unworthiness</text:span><text:span text:style-name="T82"> </text:span><text:span text:style-name="T82"><text:line-break/></text:span><text:span text:style-name="T82">and </text:span><text:span text:style-name="T83">inadequacy</text:span><text:span text:style-name="T82">. </text:span></text:p>
              </text:list-item>
              <text:list-item>
                <text:p text:style-name="P8"><text:span text:style-name="T82">And the </text:span><text:span text:style-name="T140">Law</text:span><text:span text:style-name="T82"> provided that.</text:span></text:p>
              </text:list-item>
              <text:list-item>
                <text:p text:style-name="P8"><text:span text:style-name="T82">But now something better </text:span><text:span text:style-name="T82"><text:line-break/></text:span><text:span text:style-name="T83">was needed.</text:span></text:p>
              </text:list-item>
              <text:list-item>
                <text:p text:style-name="P8"><text:span text:style-name="T82">It is man's duty </text:span><text:span text:style-name="T82"><text:line-break/></text:span><text:span text:style-name="T82">neither to </text:span><text:span text:style-name="T83">forget</text:span><text:span text:style-name="T82"> </text:span><text:span text:style-name="T82"><text:line-break/></text:span><text:span text:style-name="T82">the Law </text:span><text:span text:style-name="T82"><text:line-break/></text:span><text:span text:style-name="T82">nor to </text:span><text:span text:style-name="T83">destroy</text:span><text:span text:style-name="T82"> the Law, </text:span></text:p>
              </text:list-item>
              <text:list-item>
                <text:p text:style-name="P8"><text:span text:style-name="T82">But to </text:span><text:span text:style-name="T83">build</text:span><text:span text:style-name="T82"> upon its foundation.</text:span></text:p>
              </text:list-item>
            </text:list>
          </draw:text-box>
        </draw:frame>
        <presentation:notes draw:style-name="dp2">
          <draw:page-thumbnail draw:style-name="gr1" draw:layer="layout" svg:width="13.582cm" svg:height="11.131cm" svg:x="3.704cm" svg:y="2.258cm" draw:page-number="43" presentation:class="page"/>
          <draw:frame presentation:style-name="pr5" draw:text-style-name="P15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44" draw:style-name="dp3" draw:master-page-name="Default" presentation:use-date-time-name="dtd1">
        <office:forms form:automatic-focus="false" form:apply-design-mode="false"/>
        <draw:custom-shape draw:name="Slide Number Placeholder 3" draw:style-name="gr5" draw:text-style-name="P4" draw:layer="layout" svg:width="6.517cm" svg:height="1.442cm" svg:x="20.069cm" svg:y="19.138cm">
          <text:list text:style-name="L2">
            <text:list-header>
              <text:p text:style-name="P3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29" draw:text-style-name="P40" draw:layer="layout" svg:width="23.72cm" svg:height="19.424cm" svg:x="1.499cm" svg:y="1.341cm">
          <text:list text:style-name="L2">
            <text:list-header>
              <text:p text:style-name="P39"><text:span text:style-name="T141">Hebrews 7:18 <text:s/></text:span></text:p>
              <text:p text:style-name="P39"><text:span text:style-name="T142">For there is a disannulling of a foregoing commandment because of its </text:span><text:span text:style-name="T142"><text:line-break/></text:span><text:span text:style-name="T143">weakness and unprofitableness</text:span><text:span text:style-name="T144"> </text:span></text:p>
              <text:p text:style-name="P39"><text:span text:style-name="T120"/></text:p>
              <text:p xml:id="id12" text:id="id12" text:style-name="P39"><text:span text:style-name="T145">19</text:span><text:span text:style-name="T146"> <text:s/></text:span><text:span text:style-name="T147">for the law made </text:span><text:span text:style-name="T147"><text:line-break/></text:span><text:span text:style-name="T147">nothing perfect</text:span><text:span text:style-name="T142">, </text:span><text:span text:style-name="T142"><text:line-break/></text:span><text:span text:style-name="T142">and a bringing in thereupon of</text:span><text:span text:style-name="T148"> </text:span><text:span text:style-name="T148"><text:line-break/></text:span><text:span text:style-name="T148">|</text:span><text:span text:style-name="T149">a better hope</text:span><text:span text:style-name="T150">,</text:span><text:span text:style-name="T142"> </text:span><text:span text:style-name="T142"><text:line-break/></text:span><text:span text:style-name="T142">through which we draw </text:span><text:span text:style-name="T142"><text:line-break/></text:span><text:span text:style-name="T142">nigh unto God.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name="Rectangle 6" draw:style-name="gr7" draw:text-style-name="P7" draw:layer="layout" svg:width="9.111cm" svg:height="1.482cm" svg:x="11.884cm" svg:y="28.213cm">
            <text:list text:style-name="L2">
              <text:list-header>
                <text:p text:style-name="P10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3cm" svg:height="11.134cm" svg:x="3.082cm" svg:y="2.258cm" draw:page-number="44" presentation:class="page"/>
          <draw:frame presentation:style-name="pr3" draw:text-style-name="P11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45" draw:style-name="dp3" draw:master-page-name="Default" presentation:use-date-time-name="dtd1">
        <office:forms form:automatic-focus="false" form:apply-design-mode="false"/>
        <draw:custom-shape draw:name="Slide Number Placeholder 3" draw:style-name="gr5" draw:text-style-name="P4" draw:layer="layout" svg:width="6.517cm" svg:height="1.442cm" svg:x="20.069cm" svg:y="19.138cm">
          <text:list text:style-name="L2">
            <text:list-header>
              <text:p text:style-name="P3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9" draw:text-style-name="P14" draw:layer="layout" svg:width="26cm" svg:height="0.953cm" svg:x="0.498cm" svg:y="1.499cm">
          <text:p/>
          <draw:enhanced-geometry svg:viewBox="0 0 21600 21600" draw:type="mso-spt202" draw:enhanced-path="M 0 0 L 21600 0 21600 21600 0 21600 0 0 Z N"/>
        </draw:custom-shape>
        <draw:custom-shape draw:name="Text Box 2" draw:style-name="gr9" draw:text-style-name="P14" draw:layer="layout" svg:width="0.004cm" svg:height="0.953cm" svg:x="2.999cm" svg:y="2.002cm">
          <text:p/>
          <draw:enhanced-geometry svg:viewBox="0 0 21600 21600" draw:type="mso-spt202" draw:enhanced-path="M 0 0 L 21600 0 21600 21600 0 21600 0 0 Z N"/>
        </draw:custom-shape>
        <draw:custom-shape draw:name="Text Box 3" draw:style-name="gr9" draw:text-style-name="P14" draw:layer="layout" svg:width="24.002cm" svg:height="0.953cm" svg:x="0.498cm" svg:y="2.002cm">
          <text:p/>
          <draw:enhanced-geometry svg:viewBox="0 0 21600 21600" draw:type="mso-spt202" draw:enhanced-path="M 0 0 L 21600 0 21600 21600 0 21600 0 0 Z N"/>
        </draw:custom-shape>
        <draw:custom-shape draw:name="Text Box 4" draw:style-name="gr5" draw:text-style-name="P37" draw:layer="layout" svg:width="25.228cm" svg:height="17.78cm" svg:x="1.27cm" svg:y="1.27cm">
          <text:list text:style-name="L2">
            <text:list-header>
              <text:p text:style-name="P36"><text:span text:style-name="T151">Hebrews 8:7 <text:s/></text:span><text:span text:style-name="T152"><text:line-break/></text:span><text:span text:style-name="T153">For if that </text:span><text:span text:style-name="T153"><text:line-break/></text:span><text:span text:style-name="T154">first </text:span><text:span text:style-name="T155">covenant</text:span><text:span text:style-name="T153"> </text:span><text:span text:style-name="T153"><text:line-break/></text:span><text:span text:style-name="T156">had been faultless, </text:span><text:span text:style-name="T153"><text:line-break/></text:span><text:span text:style-name="T153">then would no place have been sought </text:span><text:span text:style-name="T153"><text:line-break/></text:span><text:span text:style-name="T153">for a second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9" draw:text-style-name="P14" draw:layer="layout" svg:width="0.005cm" svg:height="0.952cm" svg:x="18cm" svg:y="2.999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7" draw:text-style-name="P7" draw:layer="layout" svg:width="9.111cm" svg:height="1.482cm" svg:x="11.884cm" svg:y="28.213cm">
            <text:list text:style-name="L2">
              <text:list-header>
                <text:p text:style-name="P10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3cm" svg:height="11.134cm" svg:x="3.082cm" svg:y="2.258cm" draw:page-number="45" presentation:class="page"/>
          <draw:frame presentation:style-name="pr3" draw:text-style-name="P11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46" draw:style-name="dp3" draw:master-page-name="Default" presentation:use-date-time-name="dtd1">
        <office:forms form:automatic-focus="false" form:apply-design-mode="false"/>
        <draw:custom-shape draw:name="Slide Number Placeholder 3" draw:style-name="gr5" draw:text-style-name="P4" draw:layer="layout" svg:width="6.517cm" svg:height="1.442cm" svg:x="20.069cm" svg:y="19.138cm">
          <text:list text:style-name="L2">
            <text:list-header>
              <text:p text:style-name="P3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8" draw:text-style-name="P13" draw:layer="layout" svg:width="26cm" svg:height="17.185cm" svg:x="1.499cm" svg:y="1.001cm">
          <text:list text:style-name="L2">
            <text:list-header>
              <text:p text:style-name="P24"><text:span text:style-name="T157">The criticism of the Pharisees <text:s/></text:span><text:span text:style-name="T157"><text:line-break/></text:span><text:span text:style-name="T158">was unwarranted</text:span></text:p>
              <text:p text:style-name="P24"><text:span text:style-name="T157"/></text:p>
              <text:p xml:id="id13" text:id="id13" text:style-name="P41"><text:span text:style-name="T111">1. <text:s/>Jesus would </text:span><text:span text:style-name="T109">fulfill</text:span><text:span text:style-name="T111"> the Law of Moses</text:span><text:span text:style-name="T111"><text:line-break/></text:span><text:span text:style-name="T111"> <text:s text:c="4"/>and then </text:span><text:span text:style-name="T109">replace</text:span><text:span text:style-name="T111"> it</text:span><text:span text:style-name="T111"><text:line-break/></text:span><text:span text:style-name="T111"/></text:p>
              <text:p xml:id="id14" text:id="id14" text:style-name="P41"><text:span text:style-name="T111">2. <text:s/>Their criticism betrayed an </text:span><text:span text:style-name="T109">ignorance</text:span><text:span text:style-name="T111"> <text:s text:c="5"/>of what Jesus was to accomplish</text:span><text:span text:style-name="T111"><text:line-break/></text:span><text:span text:style-name="T111"/></text:p>
              <text:p xml:id="id15" text:id="id15" text:style-name="P41"><text:span text:style-name="T111">3. <text:s/>Therefore, their criticism </text:span><text:span text:style-name="T111"><text:line-break/></text:span><text:span text:style-name="T111"> <text:s text:c="4"/></text:span><text:span text:style-name="T109">didn't relate to him at all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name="Rectangle 6" draw:style-name="gr7" draw:text-style-name="P7" draw:layer="layout" svg:width="9.111cm" svg:height="1.482cm" svg:x="11.884cm" svg:y="28.213cm">
            <text:list text:style-name="L2">
              <text:list-header>
                <text:p text:style-name="P10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3cm" svg:height="11.134cm" svg:x="3.082cm" svg:y="2.258cm" draw:page-number="46" presentation:class="page"/>
          <draw:frame presentation:style-name="pr3" draw:text-style-name="P11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47" draw:style-name="dp3" draw:master-page-name="Default" presentation:use-date-time-name="dtd1">
        <office:forms form:automatic-focus="false" form:apply-design-mode="false"/>
        <draw:custom-shape draw:name="Slide Number Placeholder 3" draw:style-name="gr5" draw:text-style-name="P4" draw:layer="layout" svg:width="6.517cm" svg:height="1.442cm" svg:x="20.069cm" svg:y="19.138cm">
          <text:list text:style-name="L2">
            <text:list-header>
              <text:p text:style-name="P3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9" draw:text-style-name="P14" draw:layer="layout" svg:width="26.498cm" svg:height="0.953cm" svg:x="0cm" svg:y="1.001cm">
          <text:p/>
          <draw:enhanced-geometry svg:viewBox="0 0 21600 21600" draw:type="mso-spt202" draw:enhanced-path="M 0 0 L 21600 0 21600 21600 0 21600 0 0 Z N"/>
        </draw:custom-shape>
        <draw:custom-shape draw:name="Text Box 2" draw:style-name="gr8" draw:text-style-name="P13" draw:layer="layout" svg:width="26.498cm" svg:height="17.661cm" svg:x="0.498cm" svg:y="1.499cm">
          <text:list text:style-name="L2">
            <text:list-header>
              <text:p text:style-name="P24"><text:span text:style-name="T159">JESUS EMPHASIZED THE </text:span><text:span text:style-name="T160">INCOMPATIBILITY</text:span><text:span text:style-name="T161"> </text:span><text:span text:style-name="T159"><text:line-break/></text:span><text:span text:style-name="T159">OF THE </text:span><text:span text:style-name="T159"><text:line-break/></text:span><text:span text:style-name="T159">NEW AND OLD</text:span></text:p>
              <text:p text:style-name="P24"><text:span text:style-name="T157"/></text:p>
              <text:p xml:id="id16" text:id="id16" text:style-name="P24"><text:span text:style-name="T157"><text:s/></text:span><text:span text:style-name="T100">Consider the problem </text:span><text:span text:style-name="T100"><text:line-break/></text:span><text:span text:style-name="T100">of putting </text:span><text:span text:style-name="T100"><text:line-break/></text:span><text:span text:style-name="T98">new wine</text:span><text:span text:style-name="T100"> into</text:span><text:span text:style-name="T162"> </text:span><text:span text:style-name="T98">old wine skins</text:span></text:p>
              <text:p text:style-name="P24"><text:span text:style-name="T98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fill="hold" smil:targetElement="id16" anim:sub-item="text" smil:attributeName="visibility" smil:to="visible"/>
                  <anim:animate smil:dur="0.5s" smil:fill="hold" smil:targetElement="id16" anim:sub-item="text" smil:attributeName="width" smil:values="0;width" smil:keyTimes="1;-1"/>
                  <anim:animate smil:dur="0.5s" smil:fill="hold" smil:targetElement="id16" anim:sub-item="text" smil:attributeName="height" smil:values="0;height" smil:keyTimes="1;-1"/>
                  <anim:animate smil:dur="0.5s" smil:fill="hold" smil:targetElement="id16" anim:sub-item="text" smil:attributeName="x" smil:values="0,#ppt_x+(cos(-2*pi*(1-$))*-#ppt_x-sin(-2*pi*(1-$))*(1-#ppt_y))*(1-$);1" smil:keyTimes="0;1"/>
                  <anim:animate smil:dur="0.5s" smil:fill="hold" smil:targetElement="id16" anim:sub-item="text" smil:attributeName="y" smil:values="0,#ppt_y+(sin(-2*pi*(1-$))*-#ppt_x+cos(-2*pi*(1-$))*(1-#ppt_y))*(1-$);1" smil:keyTimes="0;1"/>
                </anim:par>
              </anim:par>
            </anim:par>
          </anim:seq>
        </anim:par>
        <presentation:notes draw:style-name="dp2">
          <draw:custom-shape draw:name="Rectangle 6" draw:style-name="gr7" draw:text-style-name="P7" draw:layer="layout" svg:width="9.111cm" svg:height="1.482cm" svg:x="11.884cm" svg:y="28.213cm">
            <text:list text:style-name="L2">
              <text:list-header>
                <text:p text:style-name="P10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3cm" svg:height="11.134cm" svg:x="3.082cm" svg:y="2.258cm" draw:page-number="47" presentation:class="page"/>
          <draw:frame presentation:style-name="pr3" draw:text-style-name="P11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48" draw:style-name="dp3" draw:master-page-name="Default" presentation:use-date-time-name="dtd1">
        <office:forms form:automatic-focus="false" form:apply-design-mode="false"/>
        <draw:custom-shape draw:name="Slide Number Placeholder 3" draw:style-name="gr5" draw:text-style-name="P4" draw:layer="layout" svg:width="6.517cm" svg:height="1.442cm" svg:x="20.069cm" svg:y="19.138cm">
          <text:list text:style-name="L2">
            <text:list-header>
              <text:p text:style-name="P3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9" draw:text-style-name="P14" draw:layer="layout" svg:width="25.501cm" svg:height="0.953cm" svg:x="1.001cm" svg:y="1.001cm">
          <text:p/>
          <draw:enhanced-geometry svg:viewBox="0 0 21600 21600" draw:type="mso-spt202" draw:enhanced-path="M 0 0 L 21600 0 21600 21600 0 21600 0 0 Z N"/>
        </draw:custom-shape>
        <draw:custom-shape draw:name="Text Box 2" draw:style-name="gr5" draw:text-style-name="P14" draw:layer="layout" svg:width="27.288cm" svg:height="17.189cm" svg:x="0.701cm" svg:y="1.499cm">
          <text:list text:style-name="L2">
            <text:list-header>
              <text:p text:style-name="P42"><text:span text:style-name="T163">1. <text:s/></text:span><text:span text:style-name="T111">The</text:span><text:span text:style-name="T109"> old</text:span><text:span text:style-name="T111"> wine skins burst</text:span></text:p>
              <text:p text:style-name="P42"><text:span text:style-name="T111"/></text:p>
              <text:p xml:id="id17" text:id="id17" text:style-name="P42"><text:span text:style-name="T111">2. <text:s/>The </text:span><text:span text:style-name="T109">new</text:span><text:span text:style-name="T111"> wine is also lost</text:span></text:p>
              <text:p text:style-name="P42"><text:span text:style-name="T111"/></text:p>
              <text:p xml:id="id18" text:id="id18" text:style-name="P42"><text:span text:style-name="T111">3. <text:s/>New wine and old wineskins are</text:span><text:span text:style-name="T111"><text:line-break/></text:span><text:span text:style-name="T111"> <text:s text:c="4"/></text:span><text:span text:style-name="T109">incompatible</text:span><text:span text:style-name="T111"> with one another</text:span></text:p>
              <text:p text:style-name="P42"><text:span text:style-name="T111"/></text:p>
              <text:p xml:id="id19" text:id="id19" text:style-name="P42"><text:span text:style-name="T111">4. <text:s/>In the same way, </text:span><text:span text:style-name="T109">Christianity</text:span><text:span text:style-name="T111"> is</text:span><text:span text:style-name="T111"><text:line-break/></text:span><text:span text:style-name="T111"> <text:s text:c="4"/>incompatible with the </text:span><text:span text:style-name="T109">Law of Moses</text:span></text:p>
              <text:p text:style-name="P42"><text:span text:style-name="T10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9" draw:text-style-name="P14" draw:layer="layout" svg:width="0.005cm" svg:height="0.953cm" svg:x="6.998cm" svg:y="0.498cm">
          <text:p/>
          <draw:enhanced-geometry svg:viewBox="0 0 21600 21600" draw:type="mso-spt202" draw:enhanced-path="M 0 0 L 21600 0 21600 21600 0 21600 0 0 Z N"/>
        </draw:custom-shape>
        <draw:custom-shape draw:name="Text Box 4" draw:style-name="gr9" draw:text-style-name="P14" draw:layer="layout" svg:width="0.005cm" svg:height="0.953cm" svg:x="7.999cm" svg:y="1.001cm">
          <text:p/>
          <draw:enhanced-geometry svg:viewBox="0 0 21600 21600" draw:type="mso-spt202" draw:enhanced-path="M 0 0 L 21600 0 21600 21600 0 21600 0 0 Z N"/>
        </draw:custom-shape>
        <draw:custom-shape draw:name="Text Box 5" draw:style-name="gr9" draw:text-style-name="P14" draw:layer="layout" svg:width="0.004cm" svg:height="0.953cm" svg:x="5.499cm" svg:y="3.501cm">
          <text:p/>
          <draw:enhanced-geometry svg:viewBox="0 0 21600 21600" draw:type="mso-spt202" draw:enhanced-path="M 0 0 L 21600 0 21600 21600 0 21600 0 0 Z N"/>
        </draw:custom-shape>
        <draw:custom-shape draw:name="Text Box 6" draw:style-name="gr9" draw:text-style-name="P14" draw:layer="layout" svg:width="0.004cm" svg:height="0.953cm" svg:x="9.499cm" svg:y="16.999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name="Rectangle 6" draw:style-name="gr7" draw:text-style-name="P7" draw:layer="layout" svg:width="9.111cm" svg:height="1.482cm" svg:x="11.884cm" svg:y="28.213cm">
            <text:list text:style-name="L2">
              <text:list-header>
                <text:p text:style-name="P10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3cm" svg:height="11.134cm" svg:x="3.082cm" svg:y="2.258cm" draw:page-number="48" presentation:class="page"/>
          <draw:frame presentation:style-name="pr3" draw:text-style-name="P11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49" draw:style-name="dp3" draw:master-page-name="Default" presentation:use-date-time-name="dtd1">
        <office:forms form:automatic-focus="false" form:apply-design-mode="false"/>
        <draw:custom-shape draw:name="Slide Number Placeholder 3" draw:style-name="gr5" draw:text-style-name="P4" draw:layer="layout" svg:width="6.517cm" svg:height="1.442cm" svg:x="20.069cm" svg:y="19.138cm">
          <text:list text:style-name="L2">
            <text:list-header>
              <text:p text:style-name="P3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8" draw:text-style-name="P37" draw:layer="layout" svg:width="27.491cm" svg:height="19.685cm" svg:x="0.498cm" svg:y="1.001cm">
          <text:list text:style-name="L2">
            <text:list-header>
              <text:p text:style-name="P36"><text:span text:style-name="T128">Galatians 5:2 </text:span><text:span text:style-name="T164"><text:s/></text:span><text:span text:style-name="T165"><text:line-break/></text:span><text:span text:style-name="T166">Behold, I Paul say unto you, that, if ye receive </text:span><text:span text:style-name="T167">circumcision</text:span><text:span text:style-name="T166">, Christ will profit you nothing</text:span><text:span text:style-name="T168">.</text:span></text:p>
            </text:list-header>
            <text:list-item>
              <text:p xml:id="id20" text:id="id20" text:style-name="P36"><text:span text:style-name="T169">3</text:span><text:span text:style-name="T168"> <text:s/></text:span><text:span text:style-name="T170">Yea, I testify again to every man that receiveth circumcision, that he is a </text:span><text:span text:style-name="T131">debtor to do the whole law.</text:span><text:span text:style-name="T170"> 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name="Rectangle 6" draw:style-name="gr7" draw:text-style-name="P7" draw:layer="layout" svg:width="9.111cm" svg:height="1.482cm" svg:x="11.884cm" svg:y="28.213cm">
            <text:list text:style-name="L2">
              <text:list-header>
                <text:p text:style-name="P10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3cm" svg:height="11.134cm" svg:x="3.082cm" svg:y="2.258cm" draw:page-number="49" presentation:class="page"/>
          <draw:frame presentation:style-name="pr3" draw:text-style-name="P11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50" draw:style-name="dp3" draw:master-page-name="Default" presentation:use-date-time-name="dtd1">
        <office:forms form:automatic-focus="false" form:apply-design-mode="false"/>
        <draw:frame draw:style-name="gr30" draw:text-style-name="P44" draw:layer="layout" svg:width="27.94cm" svg:height="19.685cm" svg:x="0.508cm" svg:y="1.016cm">
          <draw:text-box>
            <text:p text:style-name="P43"><text:span text:style-name="T171">4 </text:span><text:span text:style-name="T172"><text:s/></text:span><text:span text:style-name="T173">You are severed from Christ, </text:span><text:span text:style-name="T173"><text:line-break/></text:span><text:span text:style-name="T173">you would be justified by the law; </text:span><text:span text:style-name="T174">you are fallen away from grace.</text:span><text:span text:style-name="T173"> </text:span></text:p>
            <text:p xml:id="id21" text:id="id21" text:style-name="P43"><text:span text:style-name="T172">5 <text:s/></text:span><text:span text:style-name="T175">For we through the Spirit by faith wait for the hope of righteousness. </text:span></text:p>
            <text:p xml:id="id22" text:id="id22" text:style-name="P43"><text:span text:style-name="T171">6 </text:span><text:span text:style-name="T172"><text:s/></text:span><text:span text:style-name="T173">For in Christ Jesus neither circumcision availeth anything, nor uncircumcision; </text:span><text:span text:style-name="T173"><text:line-break/></text:span><text:span text:style-name="T176">but faith working through love.</text:span><text:span text:style-name="T173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582cm" svg:height="11.131cm" svg:x="3.704cm" svg:y="2.258cm" draw:page-number="50" presentation:class="page"/>
          <draw:frame presentation:style-name="pr5" draw:text-style-name="P15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51" draw:style-name="dp3" draw:master-page-name="Default" presentation:use-date-time-name="dtd1">
        <office:forms form:automatic-focus="false" form:apply-design-mode="false"/>
        <draw:custom-shape draw:name="Slide Number Placeholder 3" draw:style-name="gr5" draw:text-style-name="P4" draw:layer="layout" svg:width="6.517cm" svg:height="1.442cm" svg:x="20.069cm" svg:y="19.138cm">
          <text:list text:style-name="L2">
            <text:list-header>
              <text:p text:style-name="P3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5" draw:text-style-name="P13" draw:layer="layout" svg:width="27.001cm" svg:height="18.746cm" svg:x="0.498cm" svg:y="1.001cm">
          <text:list text:style-name="L2">
            <text:list-header>
              <text:p text:style-name="P24"><text:span text:style-name="T157"><text:s/></text:span><text:span text:style-name="T157">Contrast the Old with the New</text:span></text:p>
              <text:p text:style-name="P24"><text:span text:style-name="T163"/></text:p>
            </text:list-header>
          </text:list>
          <text:list text:style-name="L5">
            <text:list-header>
              <text:p xml:id="id23" text:id="id23" text:style-name="P24"><text:span text:style-name="T163">1. <text:s/></text:span><text:span text:style-name="T158">Old</text:span><text:span text:style-name="T163"> was based on the Law of Moses -- </text:span></text:p>
              <text:p xml:id="id24" text:id="id24" text:style-name="P24"><text:span text:style-name="T163"><text:s text:c="5"/></text:span><text:span text:style-name="T158">New</text:span><text:span text:style-name="T163"> based on Christ</text:span></text:p>
            </text:list-header>
          </text:list>
          <text:list text:style-name="L2">
            <text:list-header>
              <text:p text:style-name="P24"><text:span text:style-name="T163"/></text:p>
            </text:list-header>
          </text:list>
          <text:list text:style-name="L5">
            <text:list-header>
              <text:p xml:id="id25" text:id="id25" text:style-name="P24"><text:span text:style-name="T163">2. </text:span><text:span text:style-name="T158"><text:s/>Old</text:span><text:span text:style-name="T163"> required perfection in it's followers --</text:span></text:p>
              <text:p xml:id="id26" text:id="id26" text:style-name="P24"><text:span text:style-name="T163"><text:s text:c="4"/></text:span><text:span text:style-name="T158"><text:s/></text:span><text:span text:style-name="T158">New </text:span><text:span text:style-name="T163">requires faith in Christ's perfection</text:span></text:p>
              <text:p text:style-name="P24"><text:span text:style-name="T163"/></text:p>
              <text:p xml:id="id27" text:id="id27" text:style-name="P24"><text:span text:style-name="T163">3. <text:s/></text:span><text:span text:style-name="T158">Old</text:span><text:span text:style-name="T163"> was earned through observing its</text:span><text:span text:style-name="T163"><text:line-break/></text:span><text:span text:style-name="T163"> <text:s text:c="6"/>tenents -- </text:span></text:p>
              <text:p xml:id="id28" text:id="id28" text:style-name="P24"><text:span text:style-name="T163"><text:s text:c="4"/></text:span><text:span text:style-name="T158">New</text:span><text:span text:style-name="T163"> is a free gift of God's grace received</text:span><text:span text:style-name="T163"><text:line-break/></text:span><text:span text:style-name="T163"> <text:s text:c="4"/>through man's faith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name="Rectangle 6" draw:style-name="gr7" draw:text-style-name="P7" draw:layer="layout" svg:width="9.111cm" svg:height="1.482cm" svg:x="11.884cm" svg:y="28.213cm">
            <text:list text:style-name="L2">
              <text:list-header>
                <text:p text:style-name="P10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3cm" svg:height="11.134cm" svg:x="3.082cm" svg:y="2.258cm" draw:page-number="51" presentation:class="page"/>
          <draw:frame presentation:style-name="pr3" draw:text-style-name="P11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52" draw:style-name="dp3" draw:master-page-name="Default" presentation:use-date-time-name="dtd1">
        <office:forms form:automatic-focus="false" form:apply-design-mode="false"/>
        <draw:custom-shape draw:name="Slide Number Placeholder 3" draw:style-name="gr5" draw:text-style-name="P4" draw:layer="layout" svg:width="6.517cm" svg:height="1.442cm" svg:x="20.069cm" svg:y="19.138cm">
          <text:list text:style-name="L2">
            <text:list-header>
              <text:p text:style-name="P3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8" draw:text-style-name="P14" draw:layer="layout" svg:width="26.498cm" svg:height="15.474cm" svg:x="1.001cm" svg:y="1.001cm">
          <text:list text:style-name="L2">
            <text:list-header>
              <text:p text:style-name="P42"><text:span text:style-name="T111">4. </text:span><text:span text:style-name="T177"><text:s/></text:span><text:span text:style-name="T109">Old</text:span><text:span text:style-name="T111"> glorified the keeper of the Law</text:span></text:p>
            </text:list-header>
            <text:list-item>
              <text:p xml:id="id29" text:id="id29" text:style-name="P42"><text:span text:style-name="T178"><text:s text:c="5"/></text:span><text:span text:style-name="T179">New</text:span><text:span text:style-name="T111"> glorifies God and his Son</text:span></text:p>
              <text:p xml:id="id30" text:id="id30" text:style-name="P42"><text:span text:style-name="T111">5. <text:s/></text:span><text:span text:style-name="T109">Old </text:span><text:span text:style-name="T111">was impossible to attain</text:span></text:p>
            </text:list-item>
            <text:list-item>
              <text:p xml:id="id31" text:id="id31" text:style-name="P42"><text:span text:style-name="T178"><text:s text:c="5"/></text:span><text:span text:style-name="T179">New</text:span><text:span text:style-name="T111"> is freely available to all</text:span></text:p>
              <text:p xml:id="id32" text:id="id32" text:style-name="P42"><text:span text:style-name="T111">6. </text:span><text:span text:style-name="T109"><text:s/>Old</text:span><text:span text:style-name="T111"> produced frustration and bondage</text:span></text:p>
            </text:list-item>
            <text:list-item>
              <text:p xml:id="id33" text:id="id33" text:style-name="P42"><text:span text:style-name="T178"><text:s text:c="5"/></text:span><text:span text:style-name="T179">New</text:span><text:span text:style-name="T111"> produces assurance and</text:span><text:span text:style-name="T111"><text:line-break/></text:span><text:span text:style-name="T111"> <text:s text:c="9"/>freedom</text:span></text:p>
              <text:p xml:id="id34" text:id="id34" text:style-name="P42"><text:span text:style-name="T111">7. <text:s/></text:span><text:span text:style-name="T109">Old</text:span><text:span text:style-name="T111"> could only point to something else</text:span></text:p>
            </text:list-item>
            <text:list-item>
              <text:p xml:id="id35" text:id="id35" text:style-name="P42"><text:span text:style-name="T178"><text:s text:c="5"/></text:span><text:span text:style-name="T179">New</text:span><text:span text:style-name="T111"> is the something else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name="Rectangle 6" draw:style-name="gr7" draw:text-style-name="P7" draw:layer="layout" svg:width="9.111cm" svg:height="1.482cm" svg:x="11.884cm" svg:y="28.213cm">
            <text:list text:style-name="L2">
              <text:list-header>
                <text:p text:style-name="P10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3cm" svg:height="11.134cm" svg:x="3.082cm" svg:y="2.258cm" draw:page-number="52" presentation:class="page"/>
          <draw:frame presentation:style-name="pr3" draw:text-style-name="P11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53" draw:style-name="dp3" draw:master-page-name="Default" presentation:use-date-time-name="dtd1">
        <office:forms form:automatic-focus="false" form:apply-design-mode="false"/>
        <draw:custom-shape draw:name="Slide Number Placeholder 3" draw:style-name="gr5" draw:text-style-name="P4" draw:layer="layout" svg:width="6.517cm" svg:height="1.442cm" svg:x="20.069cm" svg:y="19.138cm">
          <text:list text:style-name="L2">
            <text:list-header>
              <text:p text:style-name="P3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8" draw:text-style-name="P13" draw:layer="layout" svg:width="27.001cm" svg:height="20.836cm" svg:x="0.498cm" svg:y="1.001cm">
          <text:list text:style-name="L2">
            <text:list-header>
              <text:p text:style-name="P24"><text:span text:style-name="T159"><text:s/></text:span><text:span text:style-name="T159">Christ came to provide some </text:span><text:span text:style-name="T159"><text:line-break/></text:span><text:span text:style-name="T160">new things</text:span></text:p>
              <text:p text:style-name="P24"><text:span text:style-name="T159"/></text:p>
              <text:p xml:id="id36" text:id="id36" text:style-name="P24"><text:span text:style-name="T180">1. <text:s/>To make us a</text:span><text:span text:style-name="T181"> new creation</text:span><text:span text:style-name="T180"> –</text:span></text:p>
            </text:list-header>
            <text:list-item>
              <text:p xml:id="id37" text:id="id37" text:style-name="P24"><text:span text:style-name="T180"><text:s text:c="13"/></text:span><text:span text:style-name="T182">2 Corinthians 5:17</text:span></text:p>
              <text:p text:style-name="P36"><text:span text:style-name="T183">Wherefore if any man is in Christ, </text:span><text:span text:style-name="T184">he is</text:span><text:span text:style-name="T183"> a new creature: </text:span><text:span text:style-name="T183"><text:line-break/></text:span><text:span text:style-name="T174">the old things are passed away;</text:span><text:span text:style-name="T183"> behold, </text:span><text:span text:style-name="T183"><text:line-break/></text:span><text:span text:style-name="T185">they are become new.</text:span><text:span text:style-name="T186"> </text:span><text:span text:style-name="T187"><text:s/></text:span></text:p>
              <text:p text:style-name="P24"><text:span text:style-name="T180"><text:s/>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name="Rectangle 6" draw:style-name="gr7" draw:text-style-name="P7" draw:layer="layout" svg:width="9.111cm" svg:height="1.482cm" svg:x="11.884cm" svg:y="28.213cm">
            <text:list text:style-name="L2">
              <text:list-header>
                <text:p text:style-name="P10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3cm" svg:height="11.134cm" svg:x="3.082cm" svg:y="2.258cm" draw:page-number="53" presentation:class="page"/>
          <draw:frame presentation:style-name="pr3" draw:text-style-name="P11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54" draw:style-name="dp3" draw:master-page-name="Default" presentation:use-date-time-name="dtd1">
        <office:forms form:automatic-focus="false" form:apply-design-mode="false"/>
        <draw:custom-shape draw:name="Slide Number Placeholder 3" draw:style-name="gr5" draw:text-style-name="P4" draw:layer="layout" svg:width="6.517cm" svg:height="1.442cm" svg:x="20.069cm" svg:y="19.138cm">
          <text:list text:style-name="L2">
            <text:list-header>
              <text:p text:style-name="P3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5" draw:text-style-name="P13" draw:layer="layout" svg:width="26.498cm" svg:height="15.262cm" svg:x="0.498cm" svg:y="1.001cm">
          <text:list text:style-name="L2">
            <text:list-header>
              <text:p text:style-name="P24"><text:span text:style-name="T159">2. <text:s/>To unite us as </text:span><text:span text:style-name="T159"><text:line-break/></text:span><text:span text:style-name="T160">one in Christ</text:span><text:span text:style-name="T188">.</text:span></text:p>
              <text:p xml:id="id38" text:id="id38" text:style-name="P24"><text:span text:style-name="T180"><text:line-break/></text:span><text:span text:style-name="T182">Galatians 3:28</text:span></text:p>
              <text:p xml:id="id39" text:id="id39" text:style-name="P36"><text:span text:style-name="T183">There can be neither Jew nor Greek, there can be neither bond nor free, there can be no male and female; for ye all are </text:span><text:span text:style-name="T183"><text:line-break/></text:span><text:span text:style-name="T185">one </text:span><text:span text:style-name="T189">man</text:span><text:span text:style-name="T185"> in Christ Jesus.</text:span><text:span text:style-name="T183">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name="Rectangle 6" draw:style-name="gr7" draw:text-style-name="P7" draw:layer="layout" svg:width="9.111cm" svg:height="1.482cm" svg:x="11.884cm" svg:y="28.213cm">
            <text:list text:style-name="L2">
              <text:list-header>
                <text:p text:style-name="P10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3cm" svg:height="11.134cm" svg:x="3.082cm" svg:y="2.258cm" draw:page-number="54" presentation:class="page"/>
          <draw:frame presentation:style-name="pr3" draw:text-style-name="P11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55" draw:style-name="dp3" draw:master-page-name="Default" presentation:use-date-time-name="dtd1">
        <office:forms form:automatic-focus="false" form:apply-design-mode="false"/>
        <draw:custom-shape draw:name="Slide Number Placeholder 3" draw:style-name="gr5" draw:text-style-name="P4" draw:layer="layout" svg:width="6.517cm" svg:height="1.442cm" svg:x="20.069cm" svg:y="19.138cm">
          <text:list text:style-name="L2">
            <text:list-header>
              <text:p text:style-name="P3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5" draw:text-style-name="P13" draw:layer="layout" svg:width="26cm" svg:height="14.495cm" svg:x="1.001cm" svg:y="0.635cm">
          <text:list text:style-name="L2">
            <text:list-header>
              <text:p text:style-name="P24"><text:span text:style-name="T190">3. <text:s/></text:span><text:span text:style-name="T159">To provide us with a </text:span><text:span text:style-name="T159"><text:line-break/></text:span><text:span text:style-name="T160">New Jerusalem</text:span></text:p>
              <text:p xml:id="id40" text:id="id40" text:style-name="P24"><text:span text:style-name="T191"><text:line-break/></text:span><text:span text:style-name="T192">Hebrews 12:22</text:span><text:span text:style-name="T191"><text:line-break/></text:span><text:span text:style-name="T193">...ye are come unto mount Zion, and unto the city of the living God, the heavenly Jerusalem, and to innumerable hosts of angels,</text:span><text:span text:style-name="T191">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name="Rectangle 6" draw:style-name="gr7" draw:text-style-name="P7" draw:layer="layout" svg:width="9.111cm" svg:height="1.482cm" svg:x="11.884cm" svg:y="28.213cm">
            <text:list text:style-name="L2">
              <text:list-header>
                <text:p text:style-name="P10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3cm" svg:height="11.134cm" svg:x="3.082cm" svg:y="2.258cm" draw:page-number="55" presentation:class="page"/>
          <draw:frame presentation:style-name="pr3" draw:text-style-name="P11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56" draw:style-name="dp3" draw:master-page-name="Default" presentation:use-date-time-name="dtd1">
        <office:forms form:automatic-focus="false" form:apply-design-mode="false"/>
        <draw:custom-shape draw:name="Slide Number Placeholder 3" draw:style-name="gr5" draw:text-style-name="P4" draw:layer="layout" svg:width="6.517cm" svg:height="1.442cm" svg:x="20.069cm" svg:y="19.138cm">
          <text:list text:style-name="L2">
            <text:list-header>
              <text:p text:style-name="P3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8" draw:text-style-name="P14" draw:layer="layout" svg:width="27.001cm" svg:height="24.377cm" svg:x="0.498cm" svg:y="1.001cm">
          <text:list text:style-name="L2">
            <text:list-header>
              <text:p text:style-name="P24"><text:span text:style-name="T159">4. <text:s/>To give a </text:span><text:span text:style-name="T160">new</text:span><text:span text:style-name="T159"> teaching --</text:span><text:span text:style-name="T180"> </text:span></text:p>
              <text:p text:style-name="P42"><text:span text:style-name="T180"/></text:p>
              <text:p xml:id="id41" text:id="id41" text:style-name="P24"><text:span text:style-name="T182">Mark 1:27</text:span><text:span text:style-name="T194"><text:line-break/></text:span><text:span text:style-name="T195">And they were all amazed, insomuch that they questioned among themselves, saying, What is this? </text:span><text:span text:style-name="T195"><text:line-break/></text:span><text:span text:style-name="T160">a new teaching</text:span><text:span text:style-name="T195">! </text:span><text:span text:style-name="T195"><text:line-break/></text:span><text:span text:style-name="T195">with authority he commandeth even the unclean spirits, and they obey him.</text:span><text:span text:style-name="T180"> </text:span></text:p>
              <text:p text:style-name="P42"><text:span text:style-name="T180"/></text:p>
              <text:p text:style-name="P42"><text:span text:style-name="T180"/></text:p>
              <text:p text:style-name="P42"><text:span text:style-name="T180"/></text:p>
              <text:p text:style-name="P42"><text:span text:style-name="T180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9" draw:text-style-name="P14" draw:layer="layout" svg:width="0.004cm" svg:height="0.952cm" svg:x="21.502cm" svg:y="5.001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name="Rectangle 6" draw:style-name="gr7" draw:text-style-name="P7" draw:layer="layout" svg:width="9.111cm" svg:height="1.482cm" svg:x="11.884cm" svg:y="28.213cm">
            <text:list text:style-name="L2">
              <text:list-header>
                <text:p text:style-name="P10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3cm" svg:height="11.134cm" svg:x="3.082cm" svg:y="2.258cm" draw:page-number="56" presentation:class="page"/>
          <draw:frame presentation:style-name="pr3" draw:text-style-name="P11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57" draw:style-name="dp3" draw:master-page-name="Default" presentation:use-date-time-name="dtd1">
        <office:forms form:automatic-focus="false" form:apply-design-mode="false"/>
        <draw:custom-shape draw:name="Slide Number Placeholder 3" draw:style-name="gr5" draw:text-style-name="P4" draw:layer="layout" svg:width="6.517cm" svg:height="1.442cm" svg:x="20.069cm" svg:y="19.138cm">
          <text:list text:style-name="L2">
            <text:list-header>
              <text:p text:style-name="P3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5" draw:text-style-name="P14" draw:layer="layout" svg:width="25.925cm" svg:height="18.75cm" svg:x="1.076cm" svg:y="0.75cm">
          <text:list text:style-name="L2">
            <text:list-header>
              <text:p text:style-name="P24"><text:span text:style-name="T159">5. <text:s/>To give us a </text:span><text:span text:style-name="T160">new name</text:span><text:span text:style-name="T159"> --</text:span><text:span text:style-name="T180"> </text:span></text:p>
              <text:p text:style-name="P42"><text:span text:style-name="T180"/></text:p>
              <text:p xml:id="id42" text:id="id42" text:style-name="P24"><text:span text:style-name="T182">Revelation 2:17</text:span><text:span text:style-name="T194"><text:line-break/></text:span><text:span text:style-name="T195">He that hath an ear, let him hear what the Spirit saith to the churches. To him that over comes, to him will I give of the hidden manna, and I will give him a white stone, and upon the stone </text:span><text:span text:style-name="T160">a new name</text:span><text:span text:style-name="T195"> written, which no one knows but he that receives it</text:span><text:span text:style-name="T180">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9" draw:text-style-name="P14" draw:layer="layout" svg:width="0.005cm" svg:height="0.952cm" svg:x="22cm" svg:y="4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name="Rectangle 6" draw:style-name="gr7" draw:text-style-name="P7" draw:layer="layout" svg:width="9.111cm" svg:height="1.482cm" svg:x="11.884cm" svg:y="28.213cm">
            <text:list text:style-name="L2">
              <text:list-header>
                <text:p text:style-name="P10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3cm" svg:height="11.134cm" svg:x="3.082cm" svg:y="2.258cm" draw:page-number="57" presentation:class="page"/>
          <draw:frame presentation:style-name="pr3" draw:text-style-name="P11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58" draw:style-name="dp3" draw:master-page-name="Default" presentation:use-date-time-name="dtd1">
        <office:forms form:automatic-focus="false" form:apply-design-mode="false"/>
        <draw:custom-shape draw:name="Slide Number Placeholder 3" draw:style-name="gr5" draw:text-style-name="P4" draw:layer="layout" svg:width="6.517cm" svg:height="1.442cm" svg:x="20.069cm" svg:y="19.138cm">
          <text:list text:style-name="L2">
            <text:list-header>
              <text:p text:style-name="P3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5" draw:text-style-name="P14" draw:layer="layout" svg:width="25.74cm" svg:height="17.414cm" svg:x="1.565cm" svg:y="1.001cm">
          <text:p text:style-name="P42"><text:span text:style-name="T159">6. <text:s/>To have us a </text:span><text:span text:style-name="T160">new</text:span><text:span text:style-name="T159"> and </text:span><text:span text:style-name="T160">living</text:span><text:span text:style-name="T159"><text:line-break/></text:span><text:span text:style-name="T159"> <text:s text:c="5"/>way --</text:span><text:span text:style-name="T180"> </text:span></text:p>
          <text:list text:style-name="L2">
            <text:list-header>
              <text:p xml:id="id43" text:id="id43" text:style-name="P24"><text:span text:style-name="T196">Hebrews 10:20</text:span><text:span text:style-name="T197"><text:line-break/></text:span><text:span text:style-name="T198">by the way which he dedicated for us, </text:span><text:span text:style-name="T198"><text:line-break/></text:span><text:span text:style-name="T98">a new and living way,</text:span><text:span text:style-name="T198"> through the veil, </text:span><text:span text:style-name="T198"><text:line-break/></text:span><text:span text:style-name="T198">that is to say, his flesh;</text:span><text:span text:style-name="T195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9" draw:text-style-name="P14" draw:layer="layout" svg:width="0.005cm" svg:height="0.952cm" svg:x="22cm" svg:y="5.001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name="Rectangle 6" draw:style-name="gr7" draw:text-style-name="P7" draw:layer="layout" svg:width="9.111cm" svg:height="1.482cm" svg:x="11.884cm" svg:y="28.213cm">
            <text:list text:style-name="L2">
              <text:list-header>
                <text:p text:style-name="P10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3cm" svg:height="11.134cm" svg:x="3.082cm" svg:y="2.258cm" draw:page-number="58" presentation:class="page"/>
          <draw:frame presentation:style-name="pr3" draw:text-style-name="P11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59" draw:style-name="dp3" draw:master-page-name="Default" presentation:use-date-time-name="dtd1">
        <office:forms form:automatic-focus="false" form:apply-design-mode="false"/>
        <draw:custom-shape draw:name="Slide Number Placeholder 3" draw:style-name="gr5" draw:text-style-name="P4" draw:layer="layout" svg:width="6.517cm" svg:height="1.442cm" svg:x="20.069cm" svg:y="19.138cm">
          <text:list text:style-name="L2">
            <text:list-header>
              <text:p text:style-name="P3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5" draw:text-style-name="P13" draw:layer="layout" svg:width="22.062cm" svg:height="16.876cm" svg:x="2.937cm" svg:y="1.499cm">
          <text:list text:style-name="L2">
            <text:list-header>
              <text:p text:style-name="P24"><text:span text:style-name="T159">7. <text:s/>To acquire </text:span><text:span text:style-name="T160">newness of life</text:span><text:span text:style-name="T180"> </text:span><text:span text:style-name="T180"><text:line-break/></text:span><text:span text:style-name="T182">Romans 6:4</text:span><text:span text:style-name="T194"><text:line-break/></text:span><text:span text:style-name="T195">We were buried therefore with him through baptism unto death: that like as Christ was raised from the dead through the glory of the Father, so we also </text:span><text:span text:style-name="T160">might walk in newness of life.</text:span><text:span text:style-name="T180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9" draw:text-style-name="P14" draw:layer="layout" svg:width="0.005cm" svg:height="0.952cm" svg:x="22cm" svg:y="5.001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7" draw:text-style-name="P7" draw:layer="layout" svg:width="9.111cm" svg:height="1.482cm" svg:x="11.884cm" svg:y="28.213cm">
            <text:list text:style-name="L2">
              <text:list-header>
                <text:p text:style-name="P10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3cm" svg:height="11.134cm" svg:x="3.082cm" svg:y="2.258cm" draw:page-number="59" presentation:class="page"/>
          <draw:frame presentation:style-name="pr3" draw:text-style-name="P11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60" draw:style-name="dp3" draw:master-page-name="Default" presentation:use-date-time-name="dtd1">
        <office:forms form:automatic-focus="false" form:apply-design-mode="false"/>
        <draw:custom-shape draw:name="Slide Number Placeholder 3" draw:style-name="gr5" draw:text-style-name="P4" draw:layer="layout" svg:width="6.517cm" svg:height="1.442cm" svg:x="20.069cm" svg:y="19.138cm">
          <text:list text:style-name="L2">
            <text:list-header>
              <text:p text:style-name="P3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5" draw:text-style-name="P14" draw:layer="layout" svg:width="26.498cm" svg:height="15.002cm" svg:x="0.498cm" svg:y="1.001cm">
          <text:list text:style-name="L2">
            <text:list-header>
              <text:p text:style-name="P42"><text:span text:style-name="T159">8. <text:s/>To serve in </text:span><text:span text:style-name="T160">newness of the Spirit</text:span></text:p>
              <text:p xml:id="id44" text:id="id44" text:style-name="P24"><text:span text:style-name="T180"><text:line-break/></text:span><text:span text:style-name="T182">Romans 7:6</text:span><text:span text:style-name="T194"><text:line-break/></text:span><text:span text:style-name="T195">But now we have been discharged from the law, having died to that wherein we were held; so that we </text:span><text:span text:style-name="T160">serve in newness of the spirit,</text:span><text:span text:style-name="T195"> </text:span><text:span text:style-name="T195"><text:line-break/></text:span><text:span text:style-name="T195">and not in oldness of the letter.</text:span><text:span text:style-name="T187">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name="Rectangle 6" draw:style-name="gr7" draw:text-style-name="P7" draw:layer="layout" svg:width="9.111cm" svg:height="1.482cm" svg:x="11.884cm" svg:y="28.213cm">
            <text:list text:style-name="L2">
              <text:list-header>
                <text:p text:style-name="P10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3cm" svg:height="11.134cm" svg:x="3.082cm" svg:y="2.258cm" draw:page-number="60" presentation:class="page"/>
          <draw:frame presentation:style-name="pr3" draw:text-style-name="P11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61" draw:style-name="dp3" draw:master-page-name="Default" presentation:use-date-time-name="dtd1">
        <office:forms form:automatic-focus="false" form:apply-design-mode="false"/>
        <draw:custom-shape draw:name="Slide Number Placeholder 3" draw:style-name="gr5" draw:text-style-name="P4" draw:layer="layout" svg:width="6.517cm" svg:height="1.442cm" svg:x="20.069cm" svg:y="19.138cm">
          <text:list text:style-name="L2">
            <text:list-header>
              <text:p text:style-name="P3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8" draw:text-style-name="P13" draw:layer="layout" svg:width="25.502cm" svg:height="12.034cm" svg:x="1.499cm" svg:y="1.001cm">
          <text:list text:style-name="L2">
            <text:list-header>
              <text:p text:style-name="P24"><text:span text:style-name="T192">2 Corinthians 3:6</text:span></text:p>
              <text:p text:style-name="P24"><text:span text:style-name="T193"><text:s/></text:span><text:span text:style-name="T193">who also made us sufficient as </text:span><text:span text:style-name="T199">ministers of a new covenant;</text:span><text:span text:style-name="T193"> </text:span><text:span text:style-name="T193"><text:line-break/></text:span><text:span text:style-name="T193">not of the letter, </text:span><text:span text:style-name="T193"><text:line-break/></text:span><text:span text:style-name="T193">but of the spirit: </text:span><text:span text:style-name="T193"><text:line-break/></text:span><text:span text:style-name="T193">for the letter kills </text:span><text:span text:style-name="T193"><text:line-break/></text:span><text:span text:style-name="T200">{Old Law}</text:span><text:span text:style-name="T193">, </text:span></text:p>
            </text:list-header>
            <text:list-item>
              <text:p text:style-name="P24"><text:span text:style-name="T193">but the spirit </text:span><text:span text:style-name="T200">{New}</text:span><text:span text:style-name="T193"><text:line-break/></text:span><text:span text:style-name="T193">gives life.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7" draw:text-style-name="P7" draw:layer="layout" svg:width="9.111cm" svg:height="1.482cm" svg:x="11.884cm" svg:y="28.213cm">
            <text:list text:style-name="L2">
              <text:list-header>
                <text:p text:style-name="P10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3cm" svg:height="11.134cm" svg:x="3.082cm" svg:y="2.258cm" draw:page-number="61" presentation:class="page"/>
          <draw:frame presentation:style-name="pr3" draw:text-style-name="P11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62" draw:style-name="dp3" draw:master-page-name="Default" presentation:use-date-time-name="dtd1">
        <office:forms form:automatic-focus="false" form:apply-design-mode="false"/>
        <draw:custom-shape draw:name="Slide Number Placeholder 3" draw:style-name="gr5" draw:text-style-name="P4" draw:layer="layout" svg:width="6.517cm" svg:height="1.442cm" svg:x="20.069cm" svg:y="19.138cm">
          <text:list text:style-name="L2">
            <text:list-header>
              <text:p text:style-name="P3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8" draw:text-style-name="P13" draw:layer="layout" svg:width="25.502cm" svg:height="18.984cm" svg:x="1.499cm" svg:y="1.001cm">
          <text:list text:style-name="L2">
            <text:list-header>
              <text:p text:style-name="P24"><text:span text:style-name="T190">Don't get stuck on the old</text:span></text:p>
              <text:p text:style-name="P24"><text:span text:style-name="T190"/></text:p>
              <text:p xml:id="id45" text:id="id45" text:style-name="P24"><text:span text:style-name="T191">1. <text:s/>It had its place, but it's been </text:span><text:span text:style-name="T201">done away with</text:span></text:p>
              <text:p text:style-name="P24"><text:span text:style-name="T191"/></text:p>
              <text:p xml:id="id46" text:id="id46" text:style-name="P24"><text:span text:style-name="T191">2. <text:s/>Jesus brought something </text:span><text:span text:style-name="T191"><text:line-break/></text:span><text:span text:style-name="T199">new</text:span><text:span text:style-name="T191"> and </text:span><text:span text:style-name="T199">better</text:span></text:p>
              <text:p text:style-name="P24"><text:span text:style-name="T190"/></text:p>
              <text:p xml:id="id47" text:id="id47" text:style-name="P24"><text:span text:style-name="T190">It's worth </text:span><text:span text:style-name="T199">rejoicing</text:span><text:span text:style-name="T190"> abou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9" draw:text-style-name="P14" draw:layer="layout" svg:width="0.005cm" svg:height="0.953cm" svg:x="25.501cm" svg:y="7.999cm">
          <text:p/>
          <draw:enhanced-geometry svg:viewBox="0 0 21600 21600" draw:type="mso-spt202" draw:enhanced-path="M 0 0 L 21600 0 21600 21600 0 21600 0 0 Z N"/>
        </draw:custom-shape>
        <draw:custom-shape draw:name="Text Box 3" draw:style-name="gr9" draw:text-style-name="P14" draw:layer="layout" svg:width="0.004cm" svg:height="0.953cm" svg:x="28.5cm" svg:y="3.501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name="Rectangle 6" draw:style-name="gr7" draw:text-style-name="P7" draw:layer="layout" svg:width="9.111cm" svg:height="1.482cm" svg:x="11.884cm" svg:y="28.213cm">
            <text:list text:style-name="L2">
              <text:list-header>
                <text:p text:style-name="P10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3cm" svg:height="11.134cm" svg:x="3.082cm" svg:y="2.258cm" draw:page-number="62" presentation:class="page"/>
          <draw:frame presentation:style-name="pr3" draw:text-style-name="P11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63" draw:style-name="dp3" draw:master-page-name="Default" presentation:use-date-time-name="dtd1">
        <office:forms form:automatic-focus="false" form:apply-design-mode="false"/>
        <draw:custom-shape draw:name="Slide Number Placeholder 3" draw:style-name="gr5" draw:text-style-name="P4" draw:layer="layout" svg:width="6.517cm" svg:height="1.442cm" svg:x="20.069cm" svg:y="19.138cm">
          <text:list text:style-name="L2">
            <text:list-header>
              <text:p text:style-name="P3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8" draw:text-style-name="P13" draw:layer="layout" svg:width="25.502cm" svg:height="18.984cm" svg:x="1.499cm" svg:y="1.001cm">
          <text:list text:style-name="L4">
            <text:list-item>
              <text:p text:style-name="P12"><text:span text:style-name="T202"><text:s text:c="2"/></text:span><text:span text:style-name="T202">This parable is also </text:span><text:span text:style-name="T202"><text:line-break/></text:span><text:span text:style-name="T203">a warning of loss.</text:span></text:p>
            </text:list-item>
            <text:list-item>
              <text:p xml:id="id48" text:id="id48" text:style-name="P12"><text:span text:style-name="T202">If we continue in our <text:s/></text:span><text:span text:style-name="T203">stubbornness</text:span><text:span text:style-name="T203"><text:line-break/></text:span><text:span text:style-name="T202">it may well be that we will </text:span><text:span text:style-name="T202"><text:line-break/></text:span><text:span text:style-name="T202">lose more than we bargained for.</text:span></text:p>
            </text:list-item>
          </text:list>
          <text:p xml:id="id49" text:id="id49" text:style-name="P12"><text:span text:style-name="T202">Jesus </text:span><text:span text:style-name="T203">warned</text:span><text:span text:style-name="T202"> against losing</text:span><text:span text:style-name="T202"><text:line-break/></text:span><text:span text:style-name="T202"> the wine and the wine skin.</text:span></text:p>
          <text:list text:continue-numbering="true" text:style-name="L4">
            <text:list-item>
              <text:p xml:id="id50" text:id="id50" text:style-name="P12"><text:span text:style-name="T202">He is pleading for </text:span><text:span text:style-name="T202"><text:line-break/></text:span><text:span text:style-name="T202">a certain </text:span><text:span text:style-name="T203">elasticity</text:span><text:span text:style-name="T202"> in our minds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" draw:style-name="gr9" draw:text-style-name="P14" draw:layer="layout" svg:width="0.005cm" svg:height="0.953cm" svg:x="25.501cm" svg:y="7.999cm">
          <text:p/>
          <draw:enhanced-geometry svg:viewBox="0 0 21600 21600" draw:type="mso-spt202" draw:enhanced-path="M 0 0 L 21600 0 21600 21600 0 21600 0 0 Z N"/>
        </draw:custom-shape>
        <draw:custom-shape draw:name="Text Box 3" draw:style-name="gr9" draw:text-style-name="P14" draw:layer="layout" svg:width="0.004cm" svg:height="0.953cm" svg:x="28.5cm" svg:y="3.501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name="Rectangle 6" draw:style-name="gr7" draw:text-style-name="P7" draw:layer="layout" svg:width="9.111cm" svg:height="1.482cm" svg:x="11.884cm" svg:y="28.213cm">
            <text:list text:style-name="L2">
              <text:list-header>
                <text:p text:style-name="P10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3cm" svg:height="11.134cm" svg:x="3.082cm" svg:y="2.258cm" draw:page-number="63" presentation:class="page"/>
          <draw:frame presentation:style-name="pr3" draw:text-style-name="P11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64" draw:style-name="dp3" draw:master-page-name="Default" presentation:use-date-time-name="dtd1">
        <office:forms form:automatic-focus="false" form:apply-design-mode="false"/>
        <draw:custom-shape draw:name="Slide Number Placeholder 3" draw:style-name="gr5" draw:text-style-name="P4" draw:layer="layout" svg:width="6.517cm" svg:height="1.442cm" svg:x="20.069cm" svg:y="19.138cm">
          <text:list text:style-name="L2">
            <text:list-header>
              <text:p text:style-name="P3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8" draw:text-style-name="P46" draw:layer="layout" svg:width="25.502cm" svg:height="18.984cm" svg:x="1.499cm" svg:y="1.001cm">
          <text:p text:style-name="P45"><text:span text:style-name="T204">It may well be that there are </text:span><text:span text:style-name="T205">times when we try to patch,</text:span><text:span text:style-name="T204"> when what is wanted is</text:span></text:p>
          <text:p xml:id="id51" text:id="id51" text:style-name="P45"><text:span text:style-name="T205">the complete abandonment of the old</text:span><text:span text:style-name="T204"> </text:span><text:span text:style-name="T204"><text:line-break/></text:span><text:span text:style-name="T204">and the acceptance </text:span><text:span text:style-name="T204"><text:line-break/></text:span><text:span text:style-name="T204">of something new.</text:span></text:p>
          <draw:enhanced-geometry svg:viewBox="0 0 21600 21600" draw:type="mso-spt202" draw:enhanced-path="M 0 0 L 21600 0 21600 21600 0 21600 0 0 Z N"/>
        </draw:custom-shape>
        <draw:custom-shape draw:name="Text Box 2" draw:style-name="gr9" draw:text-style-name="P14" draw:layer="layout" svg:width="0.005cm" svg:height="0.953cm" svg:x="25.501cm" svg:y="7.999cm">
          <text:p/>
          <draw:enhanced-geometry svg:viewBox="0 0 21600 21600" draw:type="mso-spt202" draw:enhanced-path="M 0 0 L 21600 0 21600 21600 0 21600 0 0 Z N"/>
        </draw:custom-shape>
        <draw:custom-shape draw:name="Text Box 3" draw:style-name="gr9" draw:text-style-name="P14" draw:layer="layout" svg:width="0.004cm" svg:height="0.953cm" svg:x="28.5cm" svg:y="3.501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name="Rectangle 6" draw:style-name="gr7" draw:text-style-name="P7" draw:layer="layout" svg:width="9.111cm" svg:height="1.482cm" svg:x="11.884cm" svg:y="28.213cm">
            <text:list text:style-name="L2">
              <text:list-header>
                <text:p text:style-name="P10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3cm" svg:height="11.134cm" svg:x="3.082cm" svg:y="2.258cm" draw:page-number="64" presentation:class="page"/>
          <draw:frame presentation:style-name="pr3" draw:text-style-name="P11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65" draw:style-name="dp3" draw:master-page-name="Default" presentation:use-date-time-name="dtd1">
        <office:forms form:automatic-focus="false" form:apply-design-mode="false"/>
        <draw:custom-shape draw:name="Slide Number Placeholder 3" draw:style-name="gr5" draw:text-style-name="P4" draw:layer="layout" svg:width="6.517cm" svg:height="1.442cm" svg:x="20.069cm" svg:y="19.138cm">
          <text:list text:style-name="L2">
            <text:list-header>
              <text:p text:style-name="P3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8" draw:text-style-name="P13" draw:layer="layout" svg:width="25.502cm" svg:height="18.984cm" svg:x="1.499cm" svg:y="1.001cm">
          <text:list text:style-name="L4">
            <text:list-item>
              <text:p text:style-name="P12"><text:span text:style-name="T206">As we grow older</text:span><text:span text:style-name="T207"> </text:span><text:span text:style-name="T207"><text:line-break/></text:span><text:span text:style-name="T207">we develops a dislike </text:span><text:span text:style-name="T207"><text:line-break/></text:span><text:span text:style-name="T207">of that which is </text:span><text:span text:style-name="T207"><text:line-break/></text:span><text:span text:style-name="T207">new and unfamiliar.</text:span></text:p>
            </text:list-item>
            <text:list-item>
              <text:p xml:id="id52" text:id="id52" text:style-name="P12"><text:span text:style-name="T207">We </text:span><text:span text:style-name="T206">grow very unwilling</text:span><text:span text:style-name="T207"> to make any adjustments in our habits and ways of life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" draw:style-name="gr9" draw:text-style-name="P14" draw:layer="layout" svg:width="0.005cm" svg:height="0.953cm" svg:x="25.501cm" svg:y="7.999cm">
          <text:p/>
          <draw:enhanced-geometry svg:viewBox="0 0 21600 21600" draw:type="mso-spt202" draw:enhanced-path="M 0 0 L 21600 0 21600 21600 0 21600 0 0 Z N"/>
        </draw:custom-shape>
        <draw:custom-shape draw:name="Text Box 3" draw:style-name="gr9" draw:text-style-name="P14" draw:layer="layout" svg:width="0.004cm" svg:height="0.953cm" svg:x="28.5cm" svg:y="3.501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name="Rectangle 6" draw:style-name="gr7" draw:text-style-name="P7" draw:layer="layout" svg:width="9.111cm" svg:height="1.482cm" svg:x="11.884cm" svg:y="28.213cm">
            <text:list text:style-name="L2">
              <text:list-header>
                <text:p text:style-name="P10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3cm" svg:height="11.134cm" svg:x="3.082cm" svg:y="2.258cm" draw:page-number="65" presentation:class="page"/>
          <draw:frame presentation:style-name="pr3" draw:text-style-name="P11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66" draw:style-name="dp3" draw:master-page-name="Default" presentation:use-date-time-name="dtd1">
        <office:forms form:automatic-focus="false" form:apply-design-mode="false"/>
        <draw:frame draw:style-name="gr31" draw:text-style-name="P19" draw:layer="layout" svg:width="26.924cm" svg:height="18.796cm" svg:x="0.508cm" svg:y="1.016cm">
          <draw:text-box>
            <text:list text:style-name="L3">
              <text:list-item>
                <text:p text:style-name="P8"><text:span text:style-name="T64">There is an interesting verse in </text:span><text:span text:style-name="T65">Luke 5:39</text:span></text:p>
              </text:list-item>
              <text:list-item>
                <text:p text:style-name="P8"><text:span text:style-name="T208">No man also having </text:span><text:span text:style-name="T208"><text:line-break/></text:span><text:span text:style-name="T208">drunk old wine </text:span><text:span text:style-name="T208"><text:line-break/></text:span><text:span text:style-name="T208">has any desire for the new: </text:span></text:p>
              </text:list-item>
              <text:list-item>
                <text:p text:style-name="P8"><text:span text:style-name="T67">for he says, </text:span><text:span text:style-name="T67"><text:line-break/></text:span><text:span text:style-name="T67">The old is better.</text:span></text:p>
              </text:list-item>
            </text:list>
          </draw:text-box>
        </draw:frame>
        <presentation:notes draw:style-name="dp2">
          <draw:page-thumbnail draw:style-name="gr1" draw:layer="layout" svg:width="13.582cm" svg:height="11.131cm" svg:x="3.704cm" svg:y="2.258cm" draw:page-number="66" presentation:class="page"/>
          <draw:frame presentation:style-name="pr5" draw:text-style-name="P15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67" draw:style-name="dp3" draw:master-page-name="Default" presentation:use-date-time-name="dtd1">
        <office:forms form:automatic-focus="false" form:apply-design-mode="false"/>
        <draw:frame draw:style-name="gr32" draw:text-style-name="P5" draw:layer="layout" svg:width="26.67cm" svg:height="17.621cm" svg:x="0.508cm" svg:y="0.762cm">
          <draw:text-box>
            <text:list text:style-name="L3">
              <text:list-item>
                <text:p text:style-name="P27"><text:span text:style-name="T209">The whole passage is </text:span><text:span text:style-name="T210">Jesus' condemnation of the shut mind</text:span><text:span text:style-name="T209"> </text:span></text:p>
              </text:list-item>
              <text:list-item>
                <text:p text:style-name="P27"><text:span text:style-name="T209">and a plea that men should not reject </text:span><text:span text:style-name="T209"><text:line-break/></text:span><text:span text:style-name="T209">new ideas. </text:span></text:p>
              </text:list-item>
            </text:list>
          </draw:text-box>
        </draw:frame>
        <presentation:notes draw:style-name="dp2">
          <draw:page-thumbnail draw:style-name="gr1" draw:layer="layout" svg:width="13.582cm" svg:height="11.131cm" svg:x="3.704cm" svg:y="2.258cm" draw:page-number="67" presentation:class="page"/>
          <draw:frame presentation:style-name="pr5" draw:text-style-name="P15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68" draw:style-name="dp3" draw:master-page-name="Default" presentation:use-date-time-name="dtd1">
        <office:forms form:automatic-focus="false" form:apply-design-mode="false"/>
        <draw:custom-shape draw:name="Slide Number Placeholder 3" draw:style-name="gr5" draw:text-style-name="P4" draw:layer="layout" svg:width="6.517cm" svg:height="1.442cm" svg:x="20.069cm" svg:y="19.138cm">
          <text:list text:style-name="L2">
            <text:list-header>
              <text:p text:style-name="P3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8" draw:text-style-name="P13" draw:layer="layout" svg:width="25.502cm" svg:height="18.984cm" svg:x="1.499cm" svg:y="1.001cm">
          <text:list text:style-name="L4">
            <text:list-item>
              <text:p text:style-name="P12"><text:span text:style-name="T106">Jesus is </text:span><text:span text:style-name="T106"><text:line-break/></text:span><text:span text:style-name="T107">challenging us</text:span><text:span text:style-name="T106"> </text:span><text:span text:style-name="T106"><text:line-break/></text:span><text:span text:style-name="T106">to think and grow.</text:span></text:p>
            </text:list-item>
          </text:list>
          <text:p text:style-name="P12"><text:span text:style-name="T202"/></text:p>
          <text:list text:continue-numbering="true" text:style-name="L4">
            <text:list-item>
              <text:p xml:id="id53" text:id="id53" text:style-name="P12"><text:span text:style-name="T106">Are you willing to </text:span><text:span text:style-name="T107">think</text:span><text:span text:style-name="T106"> and </text:span><text:span text:style-name="T107">grow</text:span><text:span text:style-name="T106">?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" draw:style-name="gr9" draw:text-style-name="P14" draw:layer="layout" svg:width="0.005cm" svg:height="0.953cm" svg:x="25.501cm" svg:y="7.999cm">
          <text:p/>
          <draw:enhanced-geometry svg:viewBox="0 0 21600 21600" draw:type="mso-spt202" draw:enhanced-path="M 0 0 L 21600 0 21600 21600 0 21600 0 0 Z N"/>
        </draw:custom-shape>
        <draw:custom-shape draw:name="Text Box 3" draw:style-name="gr9" draw:text-style-name="P14" draw:layer="layout" svg:width="0.004cm" svg:height="0.953cm" svg:x="28.5cm" svg:y="3.501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name="Rectangle 6" draw:style-name="gr7" draw:text-style-name="P7" draw:layer="layout" svg:width="9.111cm" svg:height="1.482cm" svg:x="11.884cm" svg:y="28.213cm">
            <text:list text:style-name="L2">
              <text:list-header>
                <text:p text:style-name="P10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3cm" svg:height="11.134cm" svg:x="3.082cm" svg:y="2.258cm" draw:page-number="68" presentation:class="page"/>
          <draw:frame presentation:style-name="pr3" draw:text-style-name="P11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1T1">
        <office:forms form:automatic-focus="false" form:apply-design-mode="false"/>
        <draw:frame presentation:style-name="pr7" draw:text-style-name="P1" draw:layer="layout" svg:width="26.66cm" svg:height="6.353cm" svg:x="0.634cm" svg:y="6.988cm" presentation:class="outline" presentation:user-transformed="true">
          <draw:text-box>
            <text:list text:style-name="L1">
              <text:list-item>
                <text:p text:style-name="P8"><text:span text:style-name="T211">Think on these things</text:span></text:p>
              </text:list-item>
              <text:list-item>
                <text:p text:style-name="P8"><text:span text:style-name="T135">Philippians 4:8</text:span>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69" presentation:class="page"/>
          <draw:frame presentation:style-name="pr2" draw:text-style-name="P4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0" draw:style-name="dp3" draw:master-page-name="Default" presentation:use-date-time-name="dtd1">
        <office:forms form:automatic-focus="false" form:apply-design-mode="false"/>
        <draw:custom-shape draw:name="Slide Number Placeholder 5" draw:style-name="gr5" draw:text-style-name="P4" draw:layer="layout" svg:width="6.517cm" svg:height="1.442cm" svg:x="20.069cm" svg:y="19.138cm">
          <text:list text:style-name="L2">
            <text:list-header>
              <text:p text:style-name="P3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33" draw:text-style-name="P51" draw:layer="layout" svg:width="14.693cm" svg:height="16.806cm" svg:x="0.697cm" svg:y="1.164cm">
          <text:list text:style-name="L2">
            <text:list-header>
              <text:p text:style-name="P48"><text:span text:style-name="T212"><text:s/></text:span></text:p>
              <text:p text:style-name="P49"><text:span text:style-name="T213"/></text:p>
              <text:p text:style-name="P48"><text:span text:style-name="T212"/></text:p>
              <text:p text:style-name="P50"><text:span text:style-name="T214"/></text:p>
              <text:p text:style-name="P50"><text:span text:style-name="T21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34" draw:text-style-name="P53" draw:layer="layout" svg:width="27.94cm" svg:height="16.533cm" svg:x="0cm" svg:y="2.566cm">
          <text:list text:style-name="L2">
            <text:list-header>
              <text:p text:style-name="P52"><text:span text:style-name="T215">Doors of the church </text:span><text:span text:style-name="T215"><text:line-break/></text:span><text:span text:style-name="T215">are open.</text:span><text:span text:style-name="T215"><text:line-break/></text:span><text:span text:style-name="T215"/></text:p>
              <text:p text:style-name="P52"><text:span text:style-name="T215">Spirit &amp; Bride Say “</text:span><text:span text:style-name="T216">Come</text:span><text:span text:style-name="T215">”.</text:span></text:p>
            </text:list-header>
            <text:list-item>
              <text:p text:style-name="P52"><text:span text:style-name="T217">Revelation 22:17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6" draw:style-name="gr7" draw:text-style-name="P7" draw:layer="layout" svg:width="9.111cm" svg:height="1.482cm" svg:x="11.884cm" svg:y="28.213cm">
            <text:list text:style-name="L2">
              <text:list-header>
                <text:p text:style-name="P10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39cm" svg:height="11.139cm" svg:x="3.082cm" svg:y="2.227cm" draw:page-number="70" presentation:class="page"/>
          <draw:frame presentation:style-name="pr3" draw:text-style-name="P11" draw:layer="layout" svg:width="16.797cm" svg:height="13.362cm" svg:x="2.098cm" svg:y="14.106cm" presentation:class="notes" presentation:placeholder="true">
            <draw:text-box/>
          </draw:frame>
        </presentation:notes>
      </draw:page>
      <draw:page draw:name="page71" draw:style-name="dp5" draw:master-page-name="Default" presentation:use-date-time-name="dtd1">
        <office:forms form:automatic-focus="false" form:apply-design-mode="false"/>
        <draw:custom-shape draw:name="Slide Number Placeholder 3" draw:style-name="gr5" draw:text-style-name="P4" draw:layer="layout" svg:width="6.517cm" svg:height="1.442cm" svg:x="20.069cm" svg:y="19.138cm">
          <text:list text:style-name="L2">
            <text:list-header>
              <text:p text:style-name="P3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8" draw:text-style-name="P13" draw:layer="layout" svg:width="25.502cm" svg:height="18.984cm" svg:x="1.499cm" svg:y="1.001cm">
          <text:list text:style-name="L2">
            <text:list-header>
              <text:p text:style-name="P24"><text:span text:style-name="T99">09-04-2005 Tryon, NC</text:span></text:p>
            </text:list-header>
            <text:list-item>
              <text:p text:style-name="P24"><text:span text:style-name="T99"><text:s/></text:span><text:span text:style-name="T99">08-26-2012 Tryon, NC</text:span></text:p>
            </text:list-item>
            <text:list-item>
              <text:p text:style-name="P24"><text:span text:style-name="T99">11-24-2019 Tryon, NC</text:span></text:p>
            </text:list-item>
            <text:list-item>
              <text:p text:style-name="P24"><text:span text:style-name="T99">11-01-2020 Tryon, NC</text:span></text:p>
            </text:list-item>
            <text:list-item>
              <text:p text:style-name="P24"><text:span text:style-name="T190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" draw:style-name="gr9" draw:text-style-name="P14" draw:layer="layout" svg:width="0.005cm" svg:height="0.953cm" svg:x="25.501cm" svg:y="7.999cm">
          <text:p/>
          <draw:enhanced-geometry svg:viewBox="0 0 21600 21600" draw:type="mso-spt202" draw:enhanced-path="M 0 0 L 21600 0 21600 21600 0 21600 0 0 Z N"/>
        </draw:custom-shape>
        <draw:custom-shape draw:name="Text Box 3" draw:style-name="gr9" draw:text-style-name="P14" draw:layer="layout" svg:width="0.004cm" svg:height="0.953cm" svg:x="28.5cm" svg:y="3.501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7" draw:text-style-name="P7" draw:layer="layout" svg:width="9.111cm" svg:height="1.482cm" svg:x="11.884cm" svg:y="28.213cm">
            <text:list text:style-name="L2">
              <text:list-header>
                <text:p text:style-name="P10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3cm" svg:height="11.134cm" svg:x="3.082cm" svg:y="2.258cm" draw:page-number="71" presentation:class="page"/>
          <draw:frame presentation:style-name="pr3" draw:text-style-name="P11" draw:layer="layout" svg:width="16.797cm" svg:height="13.362cm" svg:x="2.098cm" svg:y="14.106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Times New Roman1" svg:font-family="'Times New Roman'" style:font-family-generic="roman"/>
    <style:font-face style:name="Arial" svg:font-family="Arial" style:font-pitch="variable"/>
    <style:font-face style:name="Ezra SIL" svg:font-family="'Ezra SIL'" style:font-pitch="variable"/>
    <style:font-face style:name="Galatia SIL Greek" svg:font-family="'Galatia SIL Greek'" style:font-pitch="variable"/>
    <style:font-face style:name="Georgia" svg:font-family="Georgia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msmincho" svg:font-family="msmincho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 Unicode2" svg:font-family="'Lucida Sans Unicode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ucida Sans Unicode3" svg:font-family="'Lucida Sans Unicode'" style:font-family-generic="swiss" style:font-pitch="variable"/>
    <style:font-face style:name="Times New Roman3" svg:font-family="'Times New Roman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ackground" xlink:href="Pictures/1000000000000333000001CC365B24BF75DB65AF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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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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Lucida Sans Unicode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2" fo:font-family="Arial" style:font-family-generic="swiss" style:font-pitch="variable" fo:font-size="12pt" style:font-name-asian="Arial2" style:font-family-asian="Arial" style:font-family-generic-asian="swiss" style:font-pitch-asian="variable" style:font-size-asian="12pt" style:font-name-complex="Arial2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Default-background" style:family="presentation">
      <style:graphic-properties draw:stroke="none" draw:fill="bitmap" draw:fill-color="#e6e6ff" draw:fill-image-name="background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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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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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Lucida Sans Unicode" style:font-family-complex="'Lucida Sans Unicode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efault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normal" style:font-independent-line-spacing="true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Lucida Sans Unicode" style:font-family-asian="'Lucida Sans Unicode'" style:font-pitch-asian="variable" style:font-size-asian="32pt" style:font-style-asian="normal" style:font-weight-asian="normal" style:font-name-complex="Lucida Sans Unicode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93%" fo:text-align="start" fo:text-indent="0cm" style:punctuation-wrap="simple" style:line-break="normal" style:font-independent-line-spacing="true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Lucida Sans Unicode" style:font-family-asian="'Lucida Sans Unicode'" style:font-pitch-asian="variable" style:font-size-asian="28pt" style:font-style-asian="normal" style:font-weight-asian="normal" style:font-name-complex="Lucida Sans Unicode" style:font-family-complex="'Lucida Sans Unicode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93%" fo:text-align="start" fo:text-indent="0cm" style:punctuation-wrap="simple" style:line-break="normal" style:font-independent-line-spacing="true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Lucida Sans Unicode" style:font-family-complex="'Lucida Sans Unicode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93%" fo:text-align="start" fo:text-indent="0cm" style:punctuation-wrap="simple" style:line-break="normal" style:font-independent-line-spacing="true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Lucida Sans Unicode" style:font-family-asian="'Lucida Sans Unicode'" style:font-pitch-asian="variable" style:font-size-asian="20pt" style:font-style-asian="normal" style:font-weight-asian="normal" style:font-name-complex="Lucida Sans Unicode" style:font-family-complex="'Lucida Sans Unicode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93%" fo:text-align="start" fo:text-indent="0cm" style:punctuation-wrap="simple" style:line-break="normal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Lucida Sans Unicode" style:font-family-asian="'Lucida Sans Unicode'" style:font-pitch-asian="variable" style:font-size-asian="20pt" style:font-style-asian="normal" style:font-weight-asian="normal" style:font-name-complex="Lucida Sans Unicode" style:font-family-complex="'Lucida Sans Unicode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93%" fo:text-align="start" fo:text-indent="0cm" style:punctuation-wrap="simple" style:line-break="normal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Lucida Sans Unicode" style:font-family-asian="'Lucida Sans Unicode'" style:font-pitch-asian="variable" style:font-size-asian="20pt" style:font-style-asian="normal" style:font-weight-asian="normal" style:font-name-complex="Lucida Sans Unicode" style:font-family-complex="'Lucida Sans Unicode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93%" fo:text-align="start" fo:text-indent="0cm" style:punctuation-wrap="simple" style:line-break="normal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Lucida Sans Unicode" style:font-family-asian="'Lucida Sans Unicode'" style:font-pitch-asian="variable" style:font-size-asian="20pt" style:font-style-asian="normal" style:font-weight-asian="normal" style:font-name-complex="Lucida Sans Unicode" style:font-family-complex="'Lucida Sans Unicode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93%" fo:text-align="start" fo:text-indent="0cm" style:punctuation-wrap="simple" style:line-break="normal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Lucida Sans Unicode" style:font-family-asian="'Lucida Sans Unicode'" style:font-pitch-asian="variable" style:font-size-asian="20pt" style:font-style-asian="normal" style:font-weight-asian="normal" style:font-name-complex="Lucida Sans Unicode" style:font-family-complex="'Lucida Sans Unicode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93%" fo:text-align="start" fo:text-indent="0cm" style:punctuation-wrap="simple" style:line-break="normal" style:font-independent-line-spacing="true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Lucida Sans Unicode" style:font-family-asian="'Lucida Sans Unicode'" style:font-pitch-asian="variable" style:font-size-asian="20pt" style:font-style-asian="normal" style:font-weight-asian="normal" style:font-name-complex="Lucida Sans Unicode" style:font-family-complex="'Lucida Sans Unicode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">
            <style:list-level-properties text:space-before="1.6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5.397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5.397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.299cm" fo:margin-right="0cm" fo:margin-top="0cm" fo:margin-bottom="0.502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0.948cm"/>
          <style:tab-stop style:position="2.196cm"/>
          <style:tab-stop style:position="3.443cm"/>
          <style:tab-stop style:position="4.691cm"/>
          <style:tab-stop style:position="5.939cm"/>
          <style:tab-stop style:position="7.187cm"/>
          <style:tab-stop style:position="8.435cm"/>
          <style:tab-stop style:position="9.683cm"/>
          <style:tab-stop style:position="10.931cm"/>
          <style:tab-stop style:position="12.179cm"/>
          <style:tab-stop style:position="13.427cm"/>
          <style:tab-stop style:position="14.675cm"/>
          <style:tab-stop style:position="15.923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Lucida Sans Unicode" style:font-family-asian="'Lucida Sans Unicode'" style:font-pitch-asian="variable" style:font-size-asian="32pt" style:font-style-asian="normal" style:font-weight-asian="normal" style:font-name-complex="Lucida Sans Unicode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font-name-asian="Lucida Sans Unicode" style:font-family-asian="'Lucida Sans Unicode'" style:font-pitch-asian="variable" style:font-size-asian="44pt" style:font-style-asian="normal" style:font-weight-asian="normal" style:font-name-complex="Lucida Sans Unicode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cm" fo:page-height="21.01cm" style:print-orientation="landscape"/>
    </style:page-layout>
    <style:style style:name="Mdp1" style:family="drawing-page">
      <style:drawing-page-properties draw:background-size="border" draw:fill="bitmap" draw:fill-color="#e6e6ff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44cm" fo:min-width="0cm" fo:wrap-option="wrap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/>
    </style:style>
    <style:style style:name="MP6" style:family="paragraph">
      <style:paragraph-properties style:writing-mode="lr-tb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/>
    </style:style>
    <style:style style:name="MT3" style:family="text">
      <style:text-properties fo:color="#000000" fo:font-size="14pt" fo:language="en" fo:country="GB" style:font-name-asian="msmincho" style:font-size-asian="14pt" style:font-name-complex="msmincho" style:font-size-complex="14pt"/>
    </style:style>
    <text:list-style style:name="ML1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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54cm" svg:x="1cm" svg:y="2.895cm"/>
      <draw:page-thumbnail draw:layer="backgroundobjects" svg:width="8.999cm" svg:height="6.754cm" svg:x="1cm" svg:y="11.471cm"/>
      <draw:page-thumbnail draw:layer="backgroundobjects" svg:width="8.999cm" svg:height="6.754cm" svg:x="1cm" svg:y="20.047cm"/>
      <draw:page-thumbnail draw:layer="backgroundobjects" svg:width="8.999cm" svg:height="6.754cm" svg:x="11cm" svg:y="2.895cm"/>
      <draw:page-thumbnail draw:layer="backgroundobjects" svg:width="8.999cm" svg:height="6.754cm" svg:x="11cm" svg:y="11.471cm"/>
      <draw:page-thumbnail draw:layer="backgroundobjects" svg:width="8.999cm" svg:height="6.754cm" svg:x="11cm" svg:y="20.047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88cm" svg:height="3.502cm" svg:x="1.398cm" svg:y="0.837cm" presentation:class="title" presentation:placeholder="true">
        <draw:text-box/>
      </draw:frame>
      <draw:frame presentation:style-name="Default-outline1" draw:layer="backgroundobjects" svg:width="25.188cm" svg:height="13.866cm" svg:x="1.398cm" svg:y="4.917cm" presentation:class="outline" presentation:placeholder="true">
        <draw:text-box/>
      </draw:frame>
      <draw:frame presentation:style-name="Mpr1" draw:text-style-name="MP5" draw:layer="backgroundobjects" svg:width="6.517cm" svg:height="1.443cm" svg:x="1.397cm" svg:y="19.138cm" presentation:class="date-time">
        <draw:text-box>
          <text:p/>
        </draw:text-box>
      </draw:frame>
      <draw:frame presentation:style-name="Mpr1" draw:text-style-name="MP5" draw:layer="backgroundobjects" svg:width="8.867cm" svg:height="1.443cm" svg:x="9.573cm" svg:y="19.138cm" presentation:class="footer">
        <draw:text-box>
          <text:p/>
        </draw:text-box>
      </draw:frame>
      <draw:frame presentation:style-name="Mpr1" draw:text-style-name="MP5" draw:layer="backgroundobjects" svg:width="6.517cm" svg:height="1.443cm" svg:x="20.068cm" svg:y="19.138cm" presentation:class="page-number">
        <draw:text-box>
          <text:list text:style-name="ML1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3" draw:text-style-name="MP7" draw:layer="backgroundobjects" svg:width="21cm" svg:height="29.7cm" svg:x="0cm" svg:y="0cm">
          <text:p/>
        </draw:rect>
        <draw:page-thumbnail presentation:style-name="Default-title" draw:layer="backgroundobjects" svg:width="13.582cm" svg:height="11.131cm" svg:x="3.704cm" svg:y="2.258cm" presentation:class="page"/>
        <draw:frame presentation:style-name="Default-notes" draw:layer="backgroundobjects" svg:width="16.797cm" svg:height="13.362cm" svg:x="2.098cm" svg:y="14.106cm" presentation:class="notes" presentation:placeholder="true">
          <draw:text-box/>
        </draw:frame>
        <draw:frame presentation:style-name="Mpr2" draw:text-style-name="MP8" draw:layer="backgroundobjects" svg:width="9.11cm" svg:height="1.483cm" svg:x="0cm" svg:y="0cm" presentation:class="header">
          <draw:text-box>
            <text:p/>
          </draw:text-box>
        </draw:frame>
        <draw:frame presentation:style-name="Mpr2" draw:text-style-name="MP9" draw:layer="backgroundobjects" svg:width="9.111cm" svg:height="1.483cm" svg:x="11.883cm" svg:y="0cm" presentation:class="date-time">
          <draw:text-box>
            <text:p/>
          </draw:text-box>
        </draw:frame>
        <draw:frame presentation:style-name="Mpr3" draw:text-style-name="MP8" draw:layer="backgroundobjects" svg:width="9.11cm" svg:height="1.483cm" svg:x="0cm" svg:y="28.212cm" presentation:class="footer">
          <draw:text-box>
            <text:p/>
          </draw:text-box>
        </draw:frame>
        <draw:frame presentation:style-name="Mpr3" draw:text-style-name="MP9" draw:layer="backgroundobjects" svg:width="9.111cm" svg:height="1.483cm" svg:x="11.883cm" svg:y="28.212cm" presentation:class="page-number">
          <draw:text-box>
            <text:list text:style-name="ML1">
              <text:list-header>
                <text:p text:style-name="MP10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Slide 1</dc:title>
    <meta:initial-creator>Phil Cochran</meta:initial-creator>
    <dc:date>2020-10-29T09:40:51.886000000</dc:date>
    <meta:editing-cycles>118</meta:editing-cycles>
    <meta:editing-duration>P2171DT19H38M5S</meta:editing-duration>
    <meta:generator>LibreOffice/6.4.7.2$Windows_X86_64 LibreOffice_project/639b8ac485750d5696d7590a72ef1b496725cfb5</meta:generator>
    <meta:document-statistic meta:object-count="351"/>
  </office:meta>
</office:document-meta>
</file>