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3cm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T1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3333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color="#0000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" style:family="text">
      <style:text-properties fo:color="#ff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color="#ff0000" fo:font-size="60pt" fo:font-style="italic" style:font-size-asian="60pt" style:font-style-asian="italic" style:font-size-complex="60pt" style:font-style-complex="italic"/>
    </style:style>
    <style:style style:name="T9" style:family="text">
      <style:text-properties fo:color="#0000ff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color="#0000ff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" style:family="text">
      <style:text-properties fo:color="#ff0000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color="#0066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fo:color="#ff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3" style:family="text">
      <style:text-properties fo:color="#0000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5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6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7" style:family="text">
      <style:text-properties fo:color="#3333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8" style:family="text">
      <style:text-properties fo:color="#cc000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9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30" style:family="text">
      <style:text-properties fo:color="#3333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1" style:family="text">
      <style:text-properties fo:color="#660066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color="#990099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3" style:family="text">
      <style:text-properties fo:font-size="66pt" fo:font-weight="bold" style:font-size-asian="66pt" style:font-weight-asian="bold" style:font-size-complex="66pt" style:font-weight-complex="bold"/>
    </style:style>
    <style:style style:name="T34" style:family="text">
      <style:text-properties fo:font-size="66pt" fo:font-weight="normal" style:font-size-asian="66pt" style:font-weight-asian="normal" style:font-size-complex="66pt" style:font-weight-complex="normal"/>
    </style:style>
    <style:style style:name="T35" style:family="text">
      <style:text-properties fo:color="#3333ff" fo:font-size="66pt" style:text-underline-style="solid" style:text-underline-width="auto" style:text-underline-color="font-color" fo:font-weight="normal" style:font-size-asian="66pt" style:font-weight-asian="normal" style:font-size-complex="66pt" style:font-weight-complex="normal"/>
    </style:style>
    <style:style style:name="T36" style:family="text">
      <style:text-properties fo:color="#000000" fo:font-size="66pt" style:text-underline-style="none" fo:font-weight="bold" style:font-size-asian="66pt" style:font-weight-asian="bold" style:font-size-complex="66pt" style:font-weight-complex="bold"/>
    </style:style>
    <style:style style:name="T37" style:family="text">
      <style:text-properties fo:color="#3333ff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38" style:family="text">
      <style:text-properties fo:color="#3333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9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40" style:family="text">
      <style:text-properties fo:color="#ff0000" fo:font-size="44pt" style:font-size-asian="44pt" style:font-size-complex="44pt"/>
    </style:style>
    <style:style style:name="T41" style:family="text">
      <style:text-properties fo:color="#ff0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3" style:family="text">
      <style:text-properties fo:color="#ff000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44" style:family="text">
      <style:text-properties fo:font-size="66pt" style:text-underline-style="solid" style:text-underline-width="auto" style:text-underline-color="font-color" style:font-size-asian="66pt" style:font-size-complex="66pt"/>
    </style:style>
    <style:style style:name="T45" style:family="text">
      <style:text-properties fo:color="#ff0000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6" style:family="text">
      <style:text-properties fo:color="#000000" fo:font-size="66pt" style:text-underline-style="none" fo:font-weight="normal" style:font-size-asian="66pt" style:font-weight-asian="normal" style:font-size-complex="66pt" style:font-weight-complex="normal"/>
    </style:style>
    <style:style style:name="T47" style:family="text">
      <style:text-properties fo:color="#660066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8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49" style:family="text">
      <style:text-properties fo:color="#ff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0" style:family="text">
      <style:text-properties fo:color="#0000ff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1" style:family="text">
      <style:text-properties fo:color="#000099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2" style:family="text">
      <style:text-properties fo:color="#000099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3" style:family="text">
      <style:text-properties fo:color="#000099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4" style:family="text">
      <style:text-properties fo:color="#0000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5" style:family="text">
      <style:text-properties fo:color="#0099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6" style:family="text">
      <style:text-properties fo:color="#0000ff" fo:font-size="54pt" style:text-underline-style="solid" style:text-underline-width="auto" style:text-underline-color="font-color" style:font-size-asian="54pt" style:font-size-complex="54pt"/>
    </style:style>
    <style:style style:name="T57" style:family="text">
      <style:text-properties fo:color="#ff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8" style:family="text">
      <style:text-properties fo:color="#000099" fo:font-size="40pt" fo:font-style="italic" style:text-underline-style="solid" style:text-underline-width="bold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9" style:family="text">
      <style:text-properties fo:color="#3333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0" style:family="text">
      <style:text-properties fo:color="#990099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1" style:family="text">
      <style:text-properties fo:color="#990099" fo:font-size="54pt" style:text-underline-style="solid" style:text-underline-width="auto" style:text-underline-color="font-color" style:font-size-asian="54pt" style:font-size-complex="54pt"/>
    </style:style>
    <style:style style:name="T62" style:family="text">
      <style:text-properties fo:color="#009900" fo:font-size="54pt" style:text-underline-style="solid" style:text-underline-width="auto" style:text-underline-color="font-color" style:font-size-asian="54pt" style:font-size-complex="54pt"/>
    </style:style>
    <style:style style:name="T63" style:family="text">
      <style:text-properties fo:color="#cc00cc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4" style:family="text">
      <style:text-properties fo:font-size="36pt" style:font-size-asian="36pt" style:font-size-complex="36pt"/>
    </style:style>
    <style:style style:name="T65" style:family="text">
      <style:text-properties fo:color="#3333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6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7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8" style:family="text">
      <style:text-properties fo:color="#cc0000" fo:font-size="44pt" fo:font-weight="bold" style:font-size-asian="44pt" style:font-weight-asian="bold" style:font-size-complex="44pt" style:font-weight-complex="bold"/>
    </style:style>
    <style:style style:name="T69" style:family="text">
      <style:text-properties fo:color="#cc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0" style:family="text">
      <style:text-properties fo:color="#ff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1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72" style:family="text">
      <style:text-properties fo:font-size="72pt" style:font-size-asian="72pt" style:font-size-complex="72pt"/>
    </style:style>
    <style:style style:name="T73" style:family="text">
      <style:text-properties fo:color="#ff0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74" style:family="text">
      <style:text-properties fo:color="#0000ff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75" style:family="text">
      <style:text-properties fo:color="#cc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6" style:family="text">
      <style:text-properties fo:color="#0099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7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9" style:family="text">
      <style:text-properties fo:color="#cc00cc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0" style:family="text">
      <style:text-properties fo:color="#ff808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1" style:family="text">
      <style:text-properties fo:color="#660033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2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3" style:family="text">
      <style:text-properties fo:color="#0000cc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4" style:family="text">
      <style:text-properties fo:color="#0066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5" style:family="text">
      <style:text-properties fo:color="#0000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6" style:family="text">
      <style:text-properties fo:color="#660066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7" style:family="text">
      <style:text-properties fo:color="#0000cc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8" style:family="text">
      <style:text-properties fo:color="#660066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9" style:family="text">
      <style:text-properties fo:color="#0000cc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0" style:family="text">
      <style:text-properties fo:color="#ff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1" style:family="text">
      <style:text-properties fo:color="#ff0000" fo:font-size="66pt" fo:font-style="italic" style:font-size-asian="66pt" style:font-style-asian="italic" style:font-size-complex="66pt" style:font-style-complex="italic"/>
    </style:style>
    <style:style style:name="T92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93" style:family="text">
      <style:text-properties fo:color="#ff0000" fo:font-size="60pt" style:font-size-asian="60pt" style:font-size-complex="60pt"/>
    </style:style>
    <style:style style:name="T94" style:family="text">
      <style:text-properties fo:color="#0000ff" fo:font-size="60pt" style:font-size-asian="60pt" style:font-size-complex="60pt"/>
    </style:style>
    <style:style style:name="T9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96" style:family="text">
      <style:text-properties fo:color="#ff0000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97" style:family="text">
      <style:text-properties fo:color="#8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8" style:family="text">
      <style:text-properties fo:color="#990099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9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00" style:family="text">
      <style:text-properties fo:color="#0000cc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1" style:family="text">
      <style:text-properties fo:font-size="36pt" fo:font-weight="bold" style:font-size-asian="36pt" style:font-weight-asian="bold" style:font-size-complex="36pt" style:font-weight-complex="bold"/>
    </style:style>
    <style:style style:name="T102" style:family="text">
      <style:text-properties style:text-position="super 58%" fo:font-size="36pt" fo:font-weight="bold" style:font-size-asian="36pt" style:font-weight-asian="bold" style:font-size-complex="36pt" style:font-weight-complex="bold"/>
    </style:style>
    <style:style style:name="T10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4" style:family="text">
      <style:text-properties fo:color="#ff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5" style:family="text">
      <style:text-properties fo:color="#ff0000" fo:font-size="48pt" style:text-underline-style="none" fo:font-weight="bold" style:font-size-asian="48pt" style:font-weight-asian="bold" style:font-size-complex="48pt" style:font-weight-complex="bold"/>
    </style:style>
    <style:style style:name="T106" style:family="text">
      <style:text-properties fo:font-size="48pt" style:text-underline-style="none" style:font-size-asian="48pt" style:font-size-complex="48pt"/>
    </style:style>
    <style:style style:name="T107" style:family="text">
      <style:text-properties fo:color="#cc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8" style:family="text">
      <style:text-properties fo:font-size="127.800003051758pt" style:font-size-asian="127.800003051758pt" style:font-size-complex="127.800003051758pt"/>
    </style:style>
    <style:style style:name="T109" style:family="text">
      <style:text-properties fo:color="#0000ff" fo:font-size="127.800003051758pt" style:text-underline-style="solid" style:text-underline-width="auto" style:text-underline-color="font-color" style:font-size-asian="127.800003051758pt" style:font-size-complex="127.800003051758pt"/>
    </style:style>
    <style:style style:name="T110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3" style:family="text">
      <style:text-properties fo:color="#0070c0" style:text-line-through-style="none" style:text-line-through-type="none" style:font-name="Arial1" fo:font-size="66pt" fo:letter-spacing="0.018cm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114" style:family="text">
      <style:text-properties fo:color="#000000" style:text-line-through-style="none" style:text-line-through-type="none" style:font-name="Arial1" fo:font-size="66pt" fo:letter-spacing="0.018cm" fo:font-style="normal" style:text-underline-style="none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115" style:family="text">
      <style:text-properties fo:color="#ff0000" style:text-line-through-style="none" style:text-line-through-type="none" style:font-name="Arial1" fo:font-size="66pt" fo:letter-spacing="0.018cm" fo:font-style="normal" style:text-underline-style="solid" style:text-underline-width="auto" style:text-underline-color="font-color" fo:font-weight="bold" style:font-size-asian="66pt" style:font-style-asian="normal" style:font-weight-asian="bold" style:font-name-complex="Arial1" style:font-size-complex="66pt" style:font-style-complex="normal" style:font-weight-complex="bold"/>
    </style:style>
    <style:style style:name="T116" style:family="text">
      <style:text-properties fo:color="#000000" style:text-line-through-style="none" style:text-line-through-type="none" style:font-name="Arial1" fo:font-size="66pt" fo:letter-spacing="0.018cm" fo:font-style="normal" style:text-underline-style="none" fo:font-weight="normal" style:font-size-asian="66pt" style:font-style-asian="normal" style:font-weight-asian="normal" style:font-name-complex="Arial1" style:font-size-complex="6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200000001BC0000016B95F24148424221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Where Is </text:span><text:span text:style-name="T2"><text:line-break/></text:span><text:span text:style-name="T2">Your </text:span><text:span text:style-name="T2"><text:line-break/></text:span><text:span text:style-name="T3">Treasure</text:span><text:span text:style-name="T2">? </text:span><text:span text:style-name="T2"><text:line-break/></text:span><text:span text:style-name="T2">(Matthew 6:19-24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4">Jesus makes </text:span><text:span text:style-name="T5">two</text:span><text:span text:style-name="T4"> striking statements regarding our </text:span><text:span text:style-name="T5">treasures</text:span><text:span text:style-name="T4">.</text:span></text:p>
              </text:list-item>
              <text:list-item>
                <text:p text:style-name="P5"><text:span text:style-name="T4"># 1 </text:span><text:span text:style-name="T6">Lay not up…</text:span></text:p>
              </text:list-item>
              <text:list-item>
                <text:p text:style-name="P5"><text:span text:style-name="T4"># 2 </text:span><text:span text:style-name="T6">But lay up….</text:span><text:span text:style-name="T4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7">Matthew 6:19  </text:span><text:span text:style-name="T7"><text:line-break/></text:span><text:span text:style-name="T8">Lay </text:span><text:span text:style-name="T9">not</text:span><text:span text:style-name="T8"> up for yourselves treasures upon earth,</text:span><text:span text:style-name="T7"> <text:s/></text:span></text:p>
              </text:list-item>
              <text:list-item>
                <text:p text:style-name="P5"><text:span text:style-name="T7">Matthew 6:20  </text:span><text:span text:style-name="T7"><text:line-break/></text:span><text:span text:style-name="T9">But</text:span><text:span text:style-name="T8"> lay up for yourselves treasures in heaven,</text:span><text:span text:style-name="T7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0">Lay up treasure indeed, </text:span></text:p>
              </text:list-item>
              <text:list-item>
                <text:p text:style-name="P5"><text:span text:style-name="T10">but in the </text:span><text:span text:style-name="T10"><text:line-break/></text:span><text:span text:style-name="T11">right pla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In</text:span><text:span text:style-name="T13"> Matthew 6</text:span><text:span text:style-name="T12">, </text:span><text:span text:style-name="T12"><text:line-break/></text:span><text:span text:style-name="T12">one of the main points</text:span><text:span text:style-name="T12"><text:line-break/></text:span><text:span text:style-name="T13">Jesus stresses</text:span><text:span text:style-name="T14"> <text:s/></text:span><text:span text:style-name="T12"><text:line-break/></text:span><text:span text:style-name="T15">is our relationship <text:s/></text:span><text:span text:style-name="T15"><text:line-break/></text:span><text:span text:style-name="T15">to our heavenly Father.</text:span><text:span text:style-name="T12"> </text:span></text:p>
              </text:list-item>
              <text:list-item>
                <text:p text:style-name="P5"><text:span text:style-name="T12">In this chapter alone, </text:span><text:span text:style-name="T12"><text:line-break/></text:span><text:span text:style-name="T12">Jesus mentions the term “</text:span><text:span text:style-name="T16">Father</text:span><text:span text:style-name="T12">” </text:span><text:span text:style-name="T12"><text:line-break/></text:span><text:span text:style-name="T17">11 times</text:span><text:span text:style-name="T12">, showing the significance and importance of that relationship </text:span><text:span text:style-name="T18">(verses: 1, 3, 6, 8, 9, 14, 15, 18, 26, 32)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Our relationship to the Father as His children is </text:span><text:span text:style-name="T19"><text:line-break/></text:span><text:span text:style-name="T19">the most remarkable and incredible relationship. </text:span></text:p>
              </text:list-item>
              <text:list-item>
                <text:p text:style-name="P5"><text:span text:style-name="T19">We have been </text:span><text:span text:style-name="T19"><text:line-break/></text:span><text:span text:style-name="T19">“</text:span><text:span text:style-name="T20">bought with a price</text:span><text:span text:style-name="T19">”, </text:span></text:p>
              </text:list-item>
              <text:list-item>
                <text:p text:style-name="P5"><text:span text:style-name="T19">So that we can be called “</text:span><text:span text:style-name="T20">children of God</text:span><text:span text:style-name="T19">.” </text:span><text:span text:style-name="T19"><text:line-break/></text:span><text:span text:style-name="T19">Romans 8:15-17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<text:s/></text:span><text:span text:style-name="T22">The great secret of life</text:span><text:span text:style-name="T21"> </text:span><text:span text:style-name="T21"><text:line-break/></text:span><text:span text:style-name="T21">according to our Lord </text:span><text:span text:style-name="T21"><text:line-break/></text:span><text:span text:style-name="T21">is to see ourselves </text:span><text:span text:style-name="T21"><text:line-break/></text:span><text:span text:style-name="T21">as children of our </text:span><text:span text:style-name="T21"><text:line-break/></text:span><text:span text:style-name="T21">heavenly Father.</text:span></text:p>
              </text:list-item>
              <text:list-item>
                <text:p text:style-name="P5"><text:span text:style-name="T21">So many things </text:span><text:span text:style-name="T21"><text:line-break/></text:span><text:span text:style-name="T22">pull us away from </text:span><text:span text:style-name="T22"><text:line-break/></text:span><text:span text:style-name="T22">that relationship</text:span><text:span text:style-name="T21"> </text:span><text:span text:style-name="T21"><text:line-break/></text:span><text:span text:style-name="T21">and compete for our attenti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2">As any good father, our Jesus </text:span><text:span text:style-name="T2"><text:line-break/></text:span><text:span text:style-name="T23">gives sage advice</text:span><text:span text:style-name="T10"> </text:span><text:span text:style-name="T2"><text:line-break/></text:span><text:span text:style-name="T2">to His children.</text:span></text:p>
              </text:list-item>
              <text:list-item>
                <text:p xml:id="id1" text:id="id1" text:style-name="P5"><text:span text:style-name="T2">Are </text:span><text:span text:style-name="T3">you</text:span><text:span text:style-name="T2"> listening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In </text:span><text:span text:style-name="T24">Matthew 6</text:span><text:span text:style-name="T2">, </text:span><text:span text:style-name="T2"><text:line-break/></text:span><text:span text:style-name="T2">Jesus brings up </text:span><text:span text:style-name="T2"><text:line-break/></text:span><text:span text:style-name="T23">two big temptations</text:span><text:span text:style-name="T2"> </text:span><text:span text:style-name="T2"><text:line-break/></text:span><text:span text:style-name="T2">we all face </text:span><text:span text:style-name="T2"><text:line-break/></text:span><text:span text:style-name="T2">as believer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5">The first temptation</text:span><text:span text:style-name="T7"> </text:span><text:span text:style-name="T7"><text:line-break/></text:span><text:span text:style-name="T7">is the religious man </text:span><text:span text:style-name="T7"><text:line-break/></text:span><text:span text:style-name="T7">doing his works before man to receive the praise of man instead of doing them in secret, where only God the Father know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Jesus says that if we seek</text:span><text:span text:style-name="T19"><text:line-break/></text:span><text:span text:style-name="T19"> the praise of men, </text:span><text:span text:style-name="T19"><text:line-break/></text:span><text:span text:style-name="T26">we have our reward.</text:span><text:span text:style-name="T19"> </text:span></text:p>
              </text:list-item>
              <text:list-item>
                <text:p text:style-name="P5"><text:span text:style-name="T19">The temptation is…</text:span></text:p>
              </text:list-item>
              <text:list-item>
                <text:p text:style-name="P5"><text:span text:style-name="T19"><text:s/></text:span><text:span text:style-name="T19">to seek to be </text:span><text:span text:style-name="T26">noticed</text:span><text:span text:style-name="T19">, </text:span></text:p>
              </text:list-item>
              <text:list-item>
                <text:p text:style-name="P5"><text:span text:style-name="T19">to be put on a high pedestal as one who is </text:span><text:span text:style-name="T26">religious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<text:s/></text:span><text:span text:style-name="T27">The second temptation</text:span><text:span text:style-name="T21"> </text:span><text:span text:style-name="T21"><text:line-break/></text:span><text:span text:style-name="T21">is the temptation of </text:span><text:span text:style-name="T21"><text:line-break/></text:span><text:span text:style-name="T22">being like the world</text:span><text:span text:style-name="T21"> </text:span><text:span text:style-name="T21"><text:line-break/></text:span><text:span text:style-name="T21">in seeking treasures on this earth. </text:span></text:p>
              </text:list-item>
              <text:list-item>
                <text:p text:style-name="P5"><text:span text:style-name="T21">So often, we look at the things of this earth and say to ourselves, </text:span></text:p>
              </text:list-item>
              <text:list-item>
                <text:p text:style-name="P5"><text:span text:style-name="T21">“</text:span><text:span text:style-name="T28">If only I had that, </text:span><text:span text:style-name="T28"><text:line-break/></text:span><text:span text:style-name="T28">then I would be all set</text:span><text:span text:style-name="T29">.</text:span><text:span text:style-name="T21">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">We all seek to find </text:span><text:span text:style-name="T4"><text:line-break/></text:span><text:span text:style-name="T30">security</text:span><text:span text:style-name="T4"> </text:span><text:span text:style-name="T4"><text:line-break/></text:span><text:span text:style-name="T4">and </text:span><text:span text:style-name="T4"><text:line-break/></text:span><text:span text:style-name="T30">satisfaction</text:span><text:span text:style-name="T4">.</text:span></text:p>
              </text:list-item>
              <text:list-item>
                <text:p text:style-name="P5"><text:span text:style-name="T30">Jesus advises us </text:span><text:span text:style-name="T4"><text:line-break/></text:span><text:span text:style-name="T4">as how to find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"><text:s/></text:span><text:span text:style-name="T7">Do we seek the</text:span><text:span text:style-name="T7"><text:line-break/></text:span><text:span text:style-name="T7"> </text:span><text:span text:style-name="T27">worldly</text:span><text:span text:style-name="T7"> </text:span><text:span text:style-name="T7"><text:line-break/></text:span><text:span text:style-name="T7">at the expense of the </text:span><text:span text:style-name="T7"><text:line-break/></text:span><text:span text:style-name="T31">heavenly</text:span><text:span text:style-name="T7">?</text:span></text:p>
              </text:list-item>
              <text:list-item>
                <text:p text:style-name="P5"><text:span text:style-name="T7">Do we think we can do </text:span><text:span text:style-name="T27">both</text:span><text:span text:style-name="T7">:</text:span></text:p>
              </text:list-item>
              <text:list-item>
                <text:p text:style-name="P5"><text:span text:style-name="T7"><text:s/></text:span><text:span text:style-name="T7">Both warrant our </text:span><text:span text:style-name="T27">attention</text:span><text:span text:style-name="T7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2">Two big question</text:span><text:span text:style-name="T4"> </text:span><text:span text:style-name="T4"><text:line-break/></text:span><text:span text:style-name="T4">arise from the </text:span><text:span text:style-name="T4"><text:line-break/></text:span><text:span text:style-name="T4">Sermon on the Mount: <text:s/></text:span></text:p>
              </text:list-item>
              <text:list-item>
                <text:p xml:id="id2" text:id="id2" text:style-name="P5"><text:span text:style-name="T33"># 1</text:span><text:span text:style-name="T4"> </text:span><text:span text:style-name="T34"><text:s/></text:span><text:span text:style-name="T35">Where is my heart?</text:span><text:span text:style-name="T35"><text:line-break/></text:span><text:span text:style-name="T35"/></text:p>
              </text:list-item>
              <text:list-item>
                <text:p xml:id="id3" text:id="id3" text:style-name="P5"><text:span text:style-name="T36"># 2</text:span><text:span text:style-name="T30"> </text:span><text:span text:style-name="T37">How is my eye sigh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"><text:s/></text:span><text:span text:style-name="T7">In this study of the Sermon on the Mount <text:s/></text:span><text:span text:style-name="T7"><text:line-break/></text:span><text:span text:style-name="T25">has your heart been challenged</text:span><text:span text:style-name="T7"> </text:span><text:span text:style-name="T7"><text:line-break/></text:span><text:span text:style-name="T7">to really evaluate your life in seeking a real, vibrant relationship with Go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<text:s/></text:span><text:span text:style-name="T22">In a lot of ways, </text:span><text:span text:style-name="T22"><text:line-break/></text:span><text:span text:style-name="T22">we can put on masks</text:span><text:span text:style-name="T21"> <text:s/></text:span><text:span text:style-name="T21"><text:line-break/></text:span><text:span text:style-name="T21">so people perceive us </text:span><text:span text:style-name="T21"><text:line-break/></text:span><text:span text:style-name="T21">as spiritual or godly, </text:span><text:span text:style-name="T21"><text:line-break/></text:span><text:span text:style-name="T21">when in reality, </text:span><text:span text:style-name="T21"><text:line-break/></text:span><text:span text:style-name="T38">in our private life,</text:span><text:span text:style-name="T21"> </text:span><text:span text:style-name="T21"><text:line-break/></text:span><text:span text:style-name="T21">we struggle with fears, </text:span><text:span text:style-name="T21"><text:line-break/></text:span><text:span text:style-name="T21">temptations, and desires </text:span><text:span text:style-name="T21"><text:line-break/></text:span><text:span text:style-name="T21">for the things of the world</text:span><text:span text:style-name="T21"><text:line-break/></text:span><text:span text:style-name="T21">instead of glorifying God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Like </text:span><text:span text:style-name="T15">Eve</text:span><text:span text:style-name="T12"> in the garden </text:span><text:span text:style-name="T12"><text:line-break/></text:span><text:span text:style-name="T12">the things of the world </text:span><text:span text:style-name="T12"><text:line-break/></text:span><text:span text:style-name="T12">are alluring.</text:span></text:p>
              </text:list-item>
              <text:list-item>
                <text:p text:style-name="P5"><text:span text:style-name="T39">Genesis 3:6 </text:span><text:span text:style-name="T12"> </text:span><text:span text:style-name="T12"><text:line-break/></text:span><text:span text:style-name="T40">And when the woman saw that the tree was good for food, and that it </text:span><text:span text:style-name="T15">was pleasant to the eyes</text:span><text:span text:style-name="T40">, </text:span><text:span text:style-name="T40"><text:line-break/></text:span><text:span text:style-name="T40">and a tree to be desired to make one wise, she took of the fruit thereof, and did eat, and gave also unto her husband with her; and he did eat.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<text:s/></text:span><text:span text:style-name="T21">Jesus directly addresses </text:span><text:span text:style-name="T21"><text:line-break/></text:span><text:span text:style-name="T21">the heart</text:span><text:span text:style-name="T21"><text:line-break/></text:span><text:span text:style-name="T21"> by asking the question, </text:span><text:span text:style-name="T21"><text:line-break/></text:span><text:span text:style-name="T21">“</text:span><text:span text:style-name="T41">Where is your treasure?</text:span><text:span text:style-name="T21">”</text:span><text:span text:style-name="T21"><text:line-break/></text:span><text:span text:style-name="T21">(Matthew 6:19-24)</text:span></text:p>
              </text:list-item>
              <text:list-item>
                <text:p xml:id="id4" text:id="id4" text:style-name="P5"><text:span text:style-name="T21"><text:s/></text:span><text:span text:style-name="T42">Then he answers it in</text:span><text:span text:style-name="T21"> </text:span><text:span text:style-name="T21"><text:line-break/></text:span><text:span text:style-name="T21">“</text:span><text:span text:style-name="T43">For where your </text:span><text:span text:style-name="T43"><text:line-break/></text:span><text:span text:style-name="T43">treasure is, </text:span><text:span text:style-name="T43"><text:line-break/></text:span><text:span text:style-name="T43">there your heart </text:span><text:span text:style-name="T43"><text:line-break/></text:span><text:span text:style-name="T43">will be also</text:span><text:span text:style-name="T21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">There are a lot of things <text:s/>competing for your heart, </text:span><text:span text:style-name="T7"><text:line-break/></text:span><text:span text:style-name="T7">as this is the </text:span><text:span text:style-name="T7"><text:line-break/></text:span><text:span text:style-name="T7">control center for life.</text:span></text:p>
              </text:list-item>
              <text:list-item>
                <text:p text:style-name="P5"><text:span text:style-name="T7"><text:s text:c="2"/></text:span><text:span text:style-name="T7">A person’s life </text:span><text:span text:style-name="T7"><text:line-break/></text:span><text:span text:style-name="T25">is a reflection </text:span><text:span text:style-name="T7"><text:line-break/></text:span><text:span text:style-name="T7">of his heart.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4"><text:s/></text:span><text:span text:style-name="T44">Proverbs 4:23</text:span><text:span text:style-name="T4"> </text:span><text:span text:style-name="T4"><text:line-break/></text:span><text:span text:style-name="T4">‘</text:span><text:span text:style-name="T45">Above all else, </text:span><text:span text:style-name="T45"><text:line-break/></text:span><text:span text:style-name="T45">guard your heart, </text:span><text:span text:style-name="T45"><text:line-break/></text:span><text:span text:style-name="T45">for it is the </text:span><text:span text:style-name="T45"><text:line-break/></text:span><text:span text:style-name="T45">well spring of life</text:span><text:span text:style-name="T4">.’ </text:span></text:p>
              </text:list-item>
              <text:list-item>
                <text:p text:style-name="P5"><text:span text:style-name="T4"><text:s text:c="2"/></text:span><text:span text:style-name="T4">If you </text:span><text:span text:style-name="T30">think</text:span><text:span text:style-name="T4"> </text:span><text:span text:style-name="T46">right</text:span><text:span text:style-name="T4">, </text:span><text:span text:style-name="T4"><text:line-break/></text:span><text:span text:style-name="T4">you will </text:span><text:span text:style-name="T47">live</text:span><text:span text:style-name="T4"> righ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Therefore, we must guard our hearts and watch over them.</text:span></text:p>
              </text:list-item>
              <text:list-item>
                <text:p text:style-name="P5"><text:span text:style-name="T48">1Chronicles 22:19</text:span><text:span text:style-name="T19">  </text:span><text:span text:style-name="T19"><text:line-break/></text:span><text:span text:style-name="T49">Now </text:span><text:span text:style-name="T50">set</text:span><text:span text:style-name="T49"> your heart </text:span><text:span text:style-name="T49"><text:line-break/></text:span><text:span text:style-name="T49">and your soul to </text:span><text:span text:style-name="T50">seek</text:span><text:span text:style-name="T49"> </text:span><text:span text:style-name="T49"><text:line-break/></text:span><text:span text:style-name="T49">the LORD your God;</text:span><text:span text:style-name="T19"> </text:span></text:p>
              </text:list-item>
              <text:list-item>
                <text:p text:style-name="P5"><text:span text:style-name="T19">In this message, </text:span><text:span text:style-name="T19"><text:line-break/></text:span><text:span text:style-name="T26">I ask three question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1">The first question</text:span><text:span text:style-name="T19"> </text:span><text:span text:style-name="T19"><text:line-break/></text:span><text:span text:style-name="T19">we must ask ourselves as we begin this passage of Scripture is:</text:span></text:p>
              </text:list-item>
              <text:list-item>
                <text:p text:style-name="P5"><text:span text:style-name="T19"><text:s/>“</text:span><text:span text:style-name="T26">Where is our treasure?</text:span><text:span text:style-name="T19">” </text:span></text:p>
              </text:list-item>
              <text:list-item>
                <text:p text:style-name="P5"><text:span text:style-name="T19">In asking this, </text:span><text:span text:style-name="T19"><text:line-break/></text:span><text:span text:style-name="T19">we will answer the question </text:span><text:span text:style-name="T19"><text:line-break/></text:span><text:span text:style-name="T19">“</text:span><text:span text:style-name="T26">Where is our heart?</text:span><text:span text:style-name="T19">”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2">The second question</text:span><text:span text:style-name="T7"> </text:span><text:span text:style-name="T7"><text:line-break/></text:span><text:span text:style-name="T7">to ask ourselves is:</text:span></text:p>
              </text:list-item>
              <text:list-item>
                <text:p text:style-name="P5"><text:span text:style-name="T7"><text:s/>“</text:span><text:span text:style-name="T25">Where is our focus?</text:span><text:span text:style-name="T7">” </text:span></text:p>
              </text:list-item>
              <text:list-item>
                <text:p text:style-name="P5"><text:span text:style-name="T7">What are our </text:span><text:span text:style-name="T25">eyes</text:span><text:span text:style-name="T7"> </text:span><text:span text:style-name="T7"><text:line-break/></text:span><text:span text:style-name="T7">focused on?</text:span></text:p>
              </text:list-item>
              <text:list-item>
                <text:p text:style-name="P5"><text:span text:style-name="T7"><text:s/></text:span><text:span text:style-name="T7">Are they focused on the </text:span><text:span text:style-name="T25">seen</text:span><text:span text:style-name="T7"> or the </text:span><text:span text:style-name="T25">unseen</text:span><text:span text:style-name="T7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53">The third question</text:span><text:span text:style-name="T2"> to be addressed is: </text:span></text:p>
              </text:list-item>
              <text:list-item>
                <text:p text:style-name="P5"><text:span text:style-name="T2">“</text:span><text:span text:style-name="T54">Who, or what, </text:span><text:span text:style-name="T54"><text:line-break/></text:span><text:span text:style-name="T54">are </text:span><text:span text:style-name="T54"><text:line-break/></text:span><text:span text:style-name="T54">you serving?</text:span><text:span text:style-name="T2">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<text:s text:c="2"/></text:span><text:span text:style-name="T19">Here Jesus is surrounded </text:span><text:span text:style-name="T19"><text:line-break/></text:span><text:span text:style-name="T19">by religious people, </text:span><text:span text:style-name="T19"><text:line-break/></text:span><text:span text:style-name="T55">Sadducees</text:span><text:span text:style-name="T19"> and </text:span><text:span text:style-name="T55">Pharisees</text:span><text:span text:style-name="T19"> </text:span><text:span text:style-name="T19"><text:line-break/></text:span><text:span text:style-name="T56">who look very religious </text:span><text:span text:style-name="T56"><text:line-break/></text:span><text:span text:style-name="T26">on the outside, </text:span><text:span text:style-name="T19"><text:line-break/></text:span><text:span text:style-name="T19">but who in their hearts </text:span><text:span text:style-name="T19"><text:line-break/></text:span><text:span text:style-name="T19">are serving money </text:span><text:span text:style-name="T19"><text:line-break/></text:span><text:span text:style-name="T19">and themselves </text:span><text:span text:style-name="T19"><text:line-break/></text:span><text:span text:style-name="T19">rather than Go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Jesus is also </text:span><text:span text:style-name="T21"><text:line-break/></text:span><text:span text:style-name="T21">surrounded by people </text:span><text:span text:style-name="T21"><text:line-break/></text:span><text:span text:style-name="T21">who have never heard </text:span><text:span text:style-name="T21"><text:line-break/></text:span><text:span text:style-name="T22">this kind of radical teaching.</text:span></text:p>
              </text:list-item>
              <text:list-item>
                <text:p text:style-name="P5"><text:span text:style-name="T22">It may also be that</text:span><text:span text:style-name="T21"> </text:span><text:span text:style-name="T21"><text:line-break/></text:span><text:span text:style-name="T21">this is the first time </text:span><text:span text:style-name="T21"><text:line-break/></text:span><text:span text:style-name="T21">we have really been </text:span><text:span text:style-name="T21"><text:line-break/></text:span><text:span text:style-name="T21">awakened to this </text:span><text:span text:style-name="T21"><text:line-break/></text:span><text:span text:style-name="T21">novel teaching f Jes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“</text:span><text:span text:style-name="T57">Do not lay up for yourselves </text:span><text:span text:style-name="T57"><text:line-break/></text:span><text:span text:style-name="T57">treasures on earth, </text:span></text:p>
              </text:list-item>
              <text:list-item>
                <text:p xml:id="id5" text:id="id5" text:style-name="P5"><text:span text:style-name="T57">where </text:span><text:span text:style-name="T58">moth</text:span><text:span text:style-name="T57"> and </text:span><text:span text:style-name="T58">rust</text:span><text:span text:style-name="T57"> destroy </text:span></text:p>
              </text:list-item>
              <text:list-item>
                <text:p xml:id="id6" text:id="id6" text:style-name="P5"><text:span text:style-name="T57">and where </text:span><text:span text:style-name="T58">thieves</text:span><text:span text:style-name="T57"> break in and steal;</text:span></text:p>
              </text:list-item>
              <text:list-item>
                <text:p xml:id="id7" text:id="id7" text:style-name="P5"><text:span text:style-name="T57"><text:s/></text:span><text:span text:style-name="T57">but lay up for yourselves </text:span><text:span text:style-name="T57"><text:line-break/></text:span><text:span text:style-name="T57">treasures in heaven, </text:span></text:p>
              </text:list-item>
              <text:list-item>
                <text:p xml:id="id8" text:id="id8" text:style-name="P5"><text:span text:style-name="T57">where neither moth nor rust destroys and where thieves do no break in and steal. </text:span></text:p>
              </text:list-item>
              <text:list-item>
                <text:p xml:id="id9" text:id="id9" text:style-name="P5"><text:span text:style-name="T57">For where your treasure is, </text:span><text:span text:style-name="T57"><text:line-break/></text:span><text:span text:style-name="T57">there your heart will be also</text:span><text:span text:style-name="T18">” </text:span><text:span text:style-name="T18"><text:line-break/></text:span><text:span text:style-name="T18">(Matthew 6:19-21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It is not too difficult to think of </text:span><text:span text:style-name="T26">examples</text:span><text:span text:style-name="T19"> of men and women who have laid up for themselves treasures upon the earth, thus showing where their heart truly was. </text:span></text:p>
              </text:list-item>
              <text:list-item>
                <text:p text:style-name="P5"><text:span text:style-name="T26">Several come to mind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Example 1 </text:span><text:span text:style-name="T12"><text:line-break/></text:span><text:span text:style-name="T12"> The story of </text:span><text:span text:style-name="T15">Achan</text:span><text:span text:style-name="T12"> </text:span><text:span text:style-name="T12"><text:line-break/></text:span><text:span text:style-name="T12">(Joshua 6:17-18, 7:1-26). </text:span></text:p>
              </text:list-item>
              <text:list-item>
                <text:p text:style-name="P5"><text:span text:style-name="T12">God instructed </text:span><text:span text:style-name="T12"><text:line-break/></text:span><text:span text:style-name="T12">the children of Israel </text:span><text:span text:style-name="T12"><text:line-break/></text:span><text:span text:style-name="T12">to attack Jericho, </text:span><text:span text:style-name="T12"><text:line-break/></text:span><text:span text:style-name="T12"> <text:s/>and to bring all </text:span><text:span text:style-name="T12"><text:line-break/></text:span><text:span text:style-name="T12">the </text:span><text:span text:style-name="T15">silver</text:span><text:span text:style-name="T12">, </text:span><text:span text:style-name="T15">gold</text:span><text:span text:style-name="T12">, and </text:span><text:span text:style-name="T12"><text:line-break/></text:span><text:span text:style-name="T12">vessels of </text:span><text:span text:style-name="T15">bronze</text:span><text:span text:style-name="T12"> and </text:span><text:span text:style-name="T59">iron</text:span><text:span text:style-name="T12"> </text:span><text:span text:style-name="T12"><text:line-break/></text:span><text:span text:style-name="T12">to be consecrated to the Lord </text:span><text:span text:style-name="T12"><text:line-break/></text:span><text:span text:style-name="T60">into the treasury of the Lord.</text:span><text:span text:style-name="T12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As they attack Jericho, </text:span><text:span text:style-name="T19"><text:line-break/></text:span><text:span text:style-name="T19">one of the men </text:span><text:span text:style-name="T19"><text:line-break/></text:span><text:span text:style-name="T19">disobeys <text:s/></text:span><text:span text:style-name="T19"><text:line-break/></text:span><text:span text:style-name="T19">and keeps for himself </text:span><text:span text:style-name="T19"><text:line-break/></text:span><text:span text:style-name="T19">a <text:s/>beautiful </text:span><text:span text:style-name="T19"><text:line-break/></text:span><text:span text:style-name="T61">Babylonian garment,</text:span><text:span text:style-name="T19"> </text:span><text:span text:style-name="T19"><text:line-break/></text:span><text:span text:style-name="T56">200 shekels of silver,</text:span><text:span text:style-name="T19"> </text:span><text:span text:style-name="T19"><text:line-break/></text:span><text:span text:style-name="T62">and a wedge of gold</text:span><text:span text:style-name="T19"> </text:span><text:span text:style-name="T19"><text:line-break/></text:span><text:span text:style-name="T19">weighing 50 pound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<text:s/></text:span><text:span text:style-name="T19">Because of this man’s sin, </text:span><text:span text:style-name="T19"><text:line-break/></text:span><text:span text:style-name="T19">Israel is defeated </text:span><text:span text:style-name="T19"><text:line-break/></text:span><text:span text:style-name="T19">at the battle of Ai, </text:span><text:span text:style-name="T19"><text:line-break/></text:span><text:span text:style-name="T26">and this man is put to death</text:span><text:span text:style-name="T19"> because his heart </text:span><text:span text:style-name="T19"><text:line-break/></text:span><text:span text:style-name="T63">coveted</text:span><text:span text:style-name="T19"> after these riches </text:span><text:span text:style-name="T19"><text:line-break/></text:span><text:span text:style-name="T19">instead of honoring the Lord </text:span><text:span text:style-name="T19"><text:line-break/></text:span><text:span text:style-name="T19">and doing as He had ask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Example 2</text:span><text:span text:style-name="T19"><text:line-break/></text:span><text:span text:style-name="T26">The Rich Young Ruler</text:span><text:span text:style-name="T19"> </text:span><text:span text:style-name="T19"><text:line-break/></text:span><text:span text:style-name="T19">(Matthew 19:16-22). </text:span></text:p>
              </text:list-item>
              <text:list-item>
                <text:p text:style-name="P5"><text:span text:style-name="T19">Comes to ask Jesus </text:span><text:span text:style-name="T19"><text:line-break/></text:span><text:span text:style-name="T19">asking the question </text:span><text:span text:style-name="T19"><text:line-break/></text:span><text:span text:style-name="T26">as to how he </text:span><text:span text:style-name="T26"><text:line-break/></text:span><text:span text:style-name="T26">might have eternal life.</text:span><text:span text:style-name="T19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<text:s/></text:span><text:span text:style-name="T64">Jesus answers the man by telling him that he needs to obey the commandments, and the rich young ruler responds, </text:span><text:span text:style-name="T64"><text:line-break/></text:span><text:span text:style-name="T65">“Which ones?”</text:span><text:span text:style-name="T64"> </text:span></text:p>
              </text:list-item>
              <text:list-item>
                <text:p text:style-name="P5"><text:span text:style-name="T64">Jesus responds, </text:span></text:p>
              </text:list-item>
              <text:list-item>
                <text:p xml:id="id10" text:id="id10" text:style-name="P5"><text:span text:style-name="T66">“‘</text:span><text:span text:style-name="T66">You shall not murder,’</text:span><text:span text:style-name="T64"> </text:span></text:p>
              </text:list-item>
              <text:list-item>
                <text:p xml:id="id11" text:id="id11" text:style-name="P5"><text:span text:style-name="T66">‘</text:span><text:span text:style-name="T66">You shall not commit adultery,’</text:span><text:span text:style-name="T64"> </text:span></text:p>
              </text:list-item>
              <text:list-item>
                <text:p xml:id="id12" text:id="id12" text:style-name="P5"><text:span text:style-name="T66">‘</text:span><text:span text:style-name="T66">You shall not steal,’ </text:span></text:p>
              </text:list-item>
              <text:list-item>
                <text:p xml:id="id13" text:id="id13" text:style-name="P5"><text:span text:style-name="T66">‘</text:span><text:span text:style-name="T66">You shall not bear false witness,’</text:span><text:span text:style-name="T64"> </text:span></text:p>
              </text:list-item>
              <text:list-item>
                <text:p xml:id="id14" text:id="id14" text:style-name="P5"><text:span text:style-name="T66">‘</text:span><text:span text:style-name="T66">Honor your father and your mother,’ </text:span></text:p>
              </text:list-item>
              <text:list-item>
                <text:p xml:id="id15" text:id="id15" text:style-name="P5"><text:span text:style-name="T67">‘</text:span><text:span text:style-name="T67">You shall love your neighbor as yourself.’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The young ruler responds </text:span><text:span text:style-name="T12"><text:line-break/></text:span><text:span text:style-name="T12">that he has kept all these things </text:span><text:span text:style-name="T12"><text:line-break/></text:span><text:span text:style-name="T12">and asks, </text:span><text:span text:style-name="T12"><text:line-break/></text:span><text:span text:style-name="T68">“</text:span><text:span text:style-name="T69">What do I still lack?</text:span><text:span text:style-name="T68">”</text:span><text:span text:style-name="T12"> </text:span></text:p>
              </text:list-item>
              <text:list-item>
                <text:p text:style-name="P5"><text:span text:style-name="T12">This is where Jesus </text:span><text:span text:style-name="T12"><text:line-break/></text:span><text:span text:style-name="T15">drops the bomb</text:span><text:span text:style-name="T12"> </text:span><text:span text:style-name="T12"><text:line-break/></text:span><text:span text:style-name="T12">on the rich young ruler. </text:span></text:p>
              </text:list-item>
              <text:list-item>
                <text:p xml:id="id16" text:id="id16" text:style-name="P5"><text:span text:style-name="T12">He says, </text:span><text:span text:style-name="T12"><text:line-break/></text:span><text:span text:style-name="T12">“</text:span><text:span text:style-name="T70">Go, </text:span><text:span text:style-name="T16">sell</text:span><text:span text:style-name="T70"> </text:span><text:span text:style-name="T70"><text:line-break/></text:span><text:span text:style-name="T70">what you have </text:span><text:span text:style-name="T70"><text:line-break/></text:span><text:span text:style-name="T70">and give to the poor </text:span><text:span text:style-name="T70"><text:line-break/></text:span><text:span text:style-name="T70">and follow Me</text:span><text:span text:style-name="T12">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" draw:text-style-name="P7" draw:layer="layout" svg:width="26.67cm" svg:height="17.273cm" svg:x="0.635cm" svg:y="0.635cm">
          <draw:text-box>
            <text:p text:style-name="P5"><text:span text:style-name="T71">Matthew 19:22</text:span><text:span text:style-name="T72">  </text:span><text:span text:style-name="T72"><text:line-break/></text:span><text:span text:style-name="T73">But when the young man heard that saying, he went away sorrowful: for he had </text:span><text:span text:style-name="T74">great possessions.</text:span><text:span text:style-name="T73"> 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5">Where</text:span><text:span text:style-name="T4"> was this </text:span><text:span text:style-name="T4"><text:line-break/></text:span><text:span text:style-name="T4">young man’s heart? </text:span></text:p>
              </text:list-item>
              <text:list-item>
                <text:p text:style-name="P5"><text:span text:style-name="T4">You can tell </text:span><text:span text:style-name="T4"><text:line-break/></text:span><text:span text:style-name="T4">by his </text:span><text:span text:style-name="T5">reaction</text:span><text:span text:style-name="T4">. </text:span></text:p>
              </text:list-item>
              <text:list-item>
                <text:p text:style-name="P5"><text:span text:style-name="T4">His heart is </text:span><text:span text:style-name="T5">controlled</text:span><text:span text:style-name="T4"> by his wealth </text:span><text:span text:style-name="T4"><text:line-break/></text:span><text:span text:style-name="T4">and rich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This young ruler </text:span><text:span text:style-name="T4"><text:line-break/></text:span><text:span text:style-name="T25">had a lot going for him,</text:span><text:span text:style-name="T4"> </text:span><text:span text:style-name="T4"><text:line-break/></text:span><text:span text:style-name="T4">but he is </text:span><text:span text:style-name="T4"><text:line-break/></text:span><text:span text:style-name="T75">not willing</text:span><text:span text:style-name="T4"> </text:span><text:span text:style-name="T4"><text:line-break/></text:span><text:span text:style-name="T4">to let those things go </text:span><text:span text:style-name="T4"><text:line-break/></text:span><text:span text:style-name="T4">in order </text:span><text:span text:style-name="T4"><text:line-break/></text:span><text:span text:style-name="T4">to follow Jesu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He is willing to</text:span><text:span text:style-name="T12"><text:line-break/></text:span><text:span text:style-name="T12"> love his neighbor </text:span><text:span text:style-name="T12"><text:line-break/></text:span><text:span text:style-name="T12">and do the commands </text:span><text:span text:style-name="T12"><text:line-break/></text:span><text:span text:style-name="T12">that pertain to his fellow man.</text:span></text:p>
              </text:list-item>
              <text:list-item>
                <text:p xml:id="id17" text:id="id17" text:style-name="P5"><text:span text:style-name="T12">He is willing to look good </text:span><text:span text:style-name="T12"><text:line-break/></text:span><text:span text:style-name="T15">in the eyes of the world.</text:span></text:p>
              </text:list-item>
              <text:list-item>
                <text:p xml:id="id18" text:id="id18" text:style-name="P5"><text:span text:style-name="T12"><text:s/></text:span><text:span text:style-name="T76">But he is not willing</text:span><text:span text:style-name="T12"> </text:span><text:span text:style-name="T12"><text:line-break/></text:span><text:span text:style-name="T12">to let go of that which </text:span><text:span text:style-name="T12"><text:line-break/></text:span><text:span text:style-name="T12">he has obtained <text:s/>on earth </text:span><text:span text:style-name="T12"><text:line-break/></text:span><text:span text:style-name="T12">in order to gain eternal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We have seen a couple of examples </text:span><text:span text:style-name="T18"><text:line-break/></text:span><text:span text:style-name="T18">of people who laid up their treasures </text:span><text:span text:style-name="T18"><text:line-break/></text:span><text:span text:style-name="T18">on the earth, and the end result </text:span><text:span text:style-name="T18"><text:line-break/></text:span><text:span text:style-name="T77">for both was tragic</text:span><text:span text:style-name="T18">.</text:span></text:p>
              </text:list-item>
              <text:list-item>
                <text:p text:style-name="P5"><text:span text:style-name="T18"><text:s/></text:span><text:span text:style-name="T18">Their hearts were set upon </text:span><text:span text:style-name="T18"><text:line-break/></text:span><text:span text:style-name="T78">the things of this earth.</text:span></text:p>
              </text:list-item>
              <text:list-item>
                <text:p text:style-name="P5"><text:span text:style-name="T77">They willingly disobey God</text:span><text:span text:style-name="T18"> </text:span><text:span text:style-name="T18"><text:line-break/></text:span><text:span text:style-name="T18">for the sake of temporal riches </text:span><text:span text:style-name="T18"><text:line-break/></text:span><text:span text:style-name="T18">that do not last. </text:span></text:p>
              </text:list-item>
              <text:list-item>
                <text:p text:style-name="P5"><text:span text:style-name="T18">The things we gather here on earth</text:span><text:span text:style-name="T18"><text:line-break/></text:span><text:span text:style-name="T77"> are only tempora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9">Where is your treasure?</text:span><text:span text:style-name="T12"> </text:span></text:p>
              </text:list-item>
              <text:list-item>
                <text:p text:style-name="P5"><text:span text:style-name="T12">So many things come to mind when I think of what Jesus is saying. </text:span></text:p>
              </text:list-item>
              <text:list-item>
                <text:p text:style-name="P5"><text:span text:style-name="T12">Are </text:span><text:span text:style-name="T15">you</text:span><text:span text:style-name="T12"> earthly-minded </text:span><text:span text:style-name="T12"><text:line-break/></text:span><text:span text:style-name="T12">or heavenly-minded?</text:span></text:p>
              </text:list-item>
              <text:list-item>
                <text:p text:style-name="P5"><text:span text:style-name="T12"><text:s/></text:span><text:span text:style-name="T12">Are </text:span><text:span text:style-name="T15">you</text:span><text:span text:style-name="T12"> investing </text:span><text:span text:style-name="T12"><text:line-break/></text:span><text:span text:style-name="T12">in the future eternity to come, </text:span><text:span text:style-name="T12"><text:line-break/></text:span><text:span text:style-name="T12">or are you investing </text:span><text:span text:style-name="T12"><text:line-break/></text:span><text:span text:style-name="T12">in the here and now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<text:s/></text:span><text:span text:style-name="T15">Jesus uses three examples</text:span><text:span text:style-name="T12"> </text:span><text:span text:style-name="T12"><text:line-break/></text:span><text:span text:style-name="T12">to show how the things </text:span><text:span text:style-name="T12"><text:line-break/></text:span><text:span text:style-name="T12">we deem most important </text:span><text:span text:style-name="T12"><text:line-break/></text:span><text:span text:style-name="T12">are only temporary. </text:span></text:p>
              </text:list-item>
              <text:list-item>
                <text:p text:style-name="P5"><text:span text:style-name="T12">He uses the…</text:span></text:p>
              </text:list-item>
              <text:list-item>
                <text:p xml:id="id19" text:id="id19" text:style-name="P5"><text:span text:style-name="T80">moth</text:span><text:span text:style-name="T12">, </text:span></text:p>
              </text:list-item>
              <text:list-item>
                <text:p xml:id="id20" text:id="id20" text:style-name="P5"><text:span text:style-name="T81">rust</text:span><text:span text:style-name="T12">, </text:span></text:p>
              </text:list-item>
              <text:list-item>
                <text:p xml:id="id21" text:id="id21" text:style-name="P5"><text:span text:style-name="T15">thief</text:span><text:span text:style-name="T12">.</text:span></text:p>
              </text:list-item>
              <text:list-item>
                <text:p xml:id="id22" text:id="id22" text:style-name="P5"><text:span text:style-name="T12"><text:s/></text:span><text:span text:style-name="T12">We can all think of examples of these things in our liv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The Moth:</text:span><text:span text:style-name="T12"> </text:span></text:p>
              </text:list-item>
              <text:list-item>
                <text:p text:style-name="P5"><text:span text:style-name="T12">We all know that when moths get into our clothes, they eat holes </text:span><text:span text:style-name="T12"><text:line-break/></text:span><text:span text:style-name="T12">right through them. </text:span></text:p>
              </text:list-item>
              <text:list-item>
                <text:p text:style-name="P5"><text:span text:style-name="T12">The moth is a tiny little </text:span><text:span text:style-name="T12"><text:line-break/></text:span><text:span text:style-name="T12">butterfly-looking animal </text:span><text:span text:style-name="T12"><text:line-break/></text:span><text:span text:style-name="T15">that doesn’t appear harmful at all.</text:span><text:span text:style-name="T13"> </text:span></text:p>
              </text:list-item>
              <text:list-item>
                <text:p text:style-name="P5"><text:span text:style-name="T15">But it will destroy</text:span><text:span text:style-name="T12"> </text:span><text:span text:style-name="T12"><text:line-break/></text:span><text:span text:style-name="T12">the most expensive, elaborate fabric you could ever ow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The rust</text:span><text:span text:style-name="T12"> </text:span></text:p>
              </text:list-item>
              <text:list-item>
                <text:p text:style-name="P5"><text:span text:style-name="T12">Motorists across the nation </text:span><text:span text:style-name="T12"><text:line-break/></text:span><text:span text:style-name="T12">have been shelling out </text:span><text:span text:style-name="T12"><text:line-break/></text:span><text:span text:style-name="T15">$3 billion annually</text:span><text:span text:style-name="T12"> </text:span><text:span text:style-name="T12"><text:line-break/></text:span><text:span text:style-name="T12">in recent years </text:span><text:span text:style-name="T12"><text:line-break/></text:span><text:span text:style-name="T12">to repair rust-related damage </text:span><text:span text:style-name="T12"><text:line-break/></text:span><text:span text:style-name="T12">to their vehicles, </text:span><text:span text:style-name="T12"><text:line-break/></text:span><text:span text:style-name="T12">according to the AAA.</text:span></text:p>
              </text:list-item>
              <text:list-item>
                <text:p text:style-name="P5"><text:span text:style-name="T12">Rust destroys, as moths do, </text:span><text:span text:style-name="T12"><text:line-break/></text:span><text:span text:style-name="T12">the property and riches </text:span><text:span text:style-name="T12"><text:line-break/></text:span><text:span text:style-name="T12">we work so hard to obtai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82">The Thief: </text:span></text:p>
              </text:list-item>
              <text:list-item>
                <text:p text:style-name="P5"><text:span text:style-name="T64">With money and riches comes great fear of someone taking them, so mankind does all in his power to protect what he has. </text:span></text:p>
              </text:list-item>
              <text:list-item>
                <text:p text:style-name="P5"><text:span text:style-name="T64">He puts </text:span><text:span text:style-name="T83">walls</text:span><text:span text:style-name="T64"> around his house </text:span><text:span text:style-name="T64"><text:line-break/></text:span><text:span text:style-name="T64">so no one can get in. </text:span></text:p>
              </text:list-item>
              <text:list-item>
                <text:p text:style-name="P5"><text:span text:style-name="T64">He has </text:span><text:span text:style-name="T83">security guards</text:span><text:span text:style-name="T64"> guarding them at all times and hidden safes for his rare jewels. </text:span></text:p>
              </text:list-item>
              <text:list-item>
                <text:p text:style-name="P5"><text:span text:style-name="T84">What does the thief do?</text:span></text:p>
              </text:list-item>
              <text:list-item>
                <text:p text:style-name="P5"><text:span text:style-name="T64"><text:s/></text:span><text:span text:style-name="T64">He </text:span><text:span text:style-name="T83">breaks in</text:span><text:span text:style-name="T64"> and takes what the wealthy man has, and he will do anything to get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7">What do you deem as valuable, </text:span><text:span text:style-name="T18"><text:line-break/></text:span><text:span text:style-name="T18">because what you deem as valuable </text:span><text:span text:style-name="T18"><text:line-break/></text:span><text:span text:style-name="T18">shows you where your heart is?</text:span></text:p>
              </text:list-item>
              <text:list-item>
                <text:p xml:id="id23" text:id="id23" text:style-name="P5"><text:span text:style-name="T18"><text:s/></text:span><text:span text:style-name="T18">Maybe it is </text:span><text:span text:style-name="T85">money</text:span><text:span text:style-name="T18"> and </text:span><text:span text:style-name="T85">wealth</text:span><text:span text:style-name="T18">.</text:span></text:p>
              </text:list-item>
              <text:list-item>
                <text:p xml:id="id24" text:id="id24" text:style-name="P5"><text:span text:style-name="T18">Maybe it is </text:span><text:span text:style-name="T85">power</text:span><text:span text:style-name="T18"> and the </text:span><text:span text:style-name="T18"><text:line-break/></text:span><text:span text:style-name="T18">desire to be </text:span><text:span text:style-name="T85">recognized.</text:span><text:span text:style-name="T18"> </text:span></text:p>
              </text:list-item>
              <text:list-item>
                <text:p xml:id="id25" text:id="id25" text:style-name="P5"><text:span text:style-name="T18">Maybe it is </text:span><text:span text:style-name="T86">looking spiritual</text:span><text:span text:style-name="T18"> on the outside so that people think you have it together. </text:span></text:p>
              </text:list-item>
              <text:list-item>
                <text:p xml:id="id26" text:id="id26" text:style-name="P5"><text:span text:style-name="T18"><text:s/></text:span><text:span text:style-name="T78">Or any number of other things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In the sermon on the mount </text:span><text:span text:style-name="T19"><text:line-break/></text:span><text:span text:style-name="T19">Jesus is calling us </text:span><text:span text:style-name="T19"><text:line-break/></text:span><text:span text:style-name="T26">to change our minds </text:span><text:span text:style-name="T19"><text:line-break/></text:span><text:span text:style-name="T19">from the temporary </text:span><text:span text:style-name="T19"><text:line-break/></text:span><text:span text:style-name="T19">to the eternal, </text:span><text:span text:style-name="T19"><text:line-break/></text:span><text:span text:style-name="T19">from the things </text:span><text:span text:style-name="T19"><text:line-break/></text:span><text:span text:style-name="T19">that are </text:span><text:span text:style-name="T87">passing</text:span><text:span text:style-name="T19"> </text:span><text:span text:style-name="T19"><text:line-break/></text:span><text:span text:style-name="T19">to the things </text:span><text:span text:style-name="T19"><text:line-break/></text:span><text:span text:style-name="T19">that are </text:span><text:span text:style-name="T88">eternal.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Jesus asks us </text:span><text:span text:style-name="T2"><text:line-break/></text:span><text:span text:style-name="T2">to be like those </text:span><text:span text:style-name="T2"><text:line-break/></text:span><text:span text:style-name="T2">in </text:span><text:span text:style-name="T89">Hebrews 11</text:span><text:span text:style-name="T2"> </text:span><text:span text:style-name="T2"><text:line-break/></text:span><text:span text:style-name="T2">who had eternity </text:span><text:span text:style-name="T2"><text:line-break/></text:span><text:span text:style-name="T2">in their heart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0">These all died in faith, </text:span></text:p>
              </text:list-item>
              <text:list-item>
                <text:p xml:id="id27" text:id="id27" text:style-name="P5"><text:span text:style-name="T70">not having received the promises, </text:span></text:p>
              </text:list-item>
              <text:list-item>
                <text:p xml:id="id28" text:id="id28" text:style-name="P5"><text:span text:style-name="T70">but having seen them afar off </text:span></text:p>
              </text:list-item>
              <text:list-item>
                <text:p xml:id="id29" text:id="id29" text:style-name="P5"><text:span text:style-name="T70">were assured of them, </text:span></text:p>
              </text:list-item>
              <text:list-item>
                <text:p xml:id="id30" text:id="id30" text:style-name="P5"><text:span text:style-name="T70">embraced them </text:span></text:p>
              </text:list-item>
              <text:list-item>
                <text:p xml:id="id31" text:id="id31" text:style-name="P5"><text:span text:style-name="T70">and confessed that they were </text:span></text:p>
              </text:list-item>
              <text:list-item>
                <text:p xml:id="id32" text:id="id32" text:style-name="P5"><text:span text:style-name="T70">strangers and pilgrims </text:span><text:span text:style-name="T70"><text:line-break/></text:span><text:span text:style-name="T70">on the earth. <text:s/></text:span></text:p>
              </text:list-item>
              <text:list-item>
                <text:p xml:id="id33" text:id="id33" text:style-name="P5"><text:span text:style-name="T12">(Hebrews 11:13-16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1">Jesus says in Matthew 6:20, </text:span><text:span text:style-name="T21"><text:line-break/></text:span><text:span text:style-name="T21">“</text:span><text:span text:style-name="T90">but lay up for yourselves treasures in heaven, where neither moth nor rust destroys and where thieves do not break in and steal.</text:span><text:span text:style-name="T21">” </text:span></text:p>
              </text:list-item>
              <text:list-item>
                <text:p text:style-name="P5"><text:span text:style-name="T21"><text:s/></text:span><text:span text:style-name="T22">What are these treasures</text:span><text:span text:style-name="T21"> </text:span><text:span text:style-name="T21"><text:line-break/></text:span><text:span text:style-name="T21">Jesus is talking about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First Peter 1:3-6 states:</text:span></text:p>
              </text:list-item>
              <text:list-item>
                <text:p xml:id="id34" text:id="id34" text:style-name="P5"><text:span text:style-name="T91"><text:s/></text:span><text:span text:style-name="T91">an inheritance incorruptible </text:span><text:span text:style-name="T91"><text:line-break/></text:span><text:span text:style-name="T91">and undefiled </text:span><text:span text:style-name="T91"><text:line-break/></text:span><text:span text:style-name="T91">and that does not </text:span><text:span text:style-name="T91"><text:line-break/></text:span><text:span text:style-name="T91">fade away, </text:span></text:p>
              </text:list-item>
              <text:list-item>
                <text:p xml:id="id35" text:id="id35" text:style-name="P5"><text:span text:style-name="T91">reserved in heaven </text:span><text:span text:style-name="T91"><text:line-break/></text:span><text:span text:style-name="T91">for you,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What an awesome thing to know</text:span><text:span text:style-name="T21"> that as believers our inheritance is waiting for us, that as children of God, we will inherit eternity! </text:span></text:p>
              </text:list-item>
              <text:list-item>
                <text:p text:style-name="P5"><text:span text:style-name="T21"><text:s/></text:span><text:span text:style-name="T21">Those who strive to store up treasures here on earth will be disappointed because </text:span><text:span text:style-name="T21"><text:line-break/></text:span><text:span text:style-name="T22">those treasures </text:span><text:span text:style-name="T22"><text:line-break/></text:span><text:span text:style-name="T22">will only pass awa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">The greatest of these treasures is that we can </text:span><text:span text:style-name="T25">enter eternity fully pardoned and set free</text:span><text:span text:style-name="T7"> from the bondage of sin because of Jesus’ death, burial, and resurrecti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8.139cm" svg:x="0.635cm" svg:y="0.635cm" presentation:class="outline" presentation:user-transformed="true">
          <draw:text-box>
            <text:list text:style-name="L2">
              <text:list-item>
                <text:p text:style-name="P5"><text:span text:style-name="T92">Romans 8:1</text:span><text:span text:style-name="T7">  </text:span><text:span text:style-name="T7"><text:line-break/></text:span><text:span text:style-name="T93">There is therefore now </text:span><text:span text:style-name="T93"><text:line-break/></text:span><text:span text:style-name="T25">no condemnation</text:span><text:span text:style-name="T94"> </text:span><text:span text:style-name="T93"><text:line-break/></text:span><text:span text:style-name="T93">to them which are in Christ Jesus, who walk not </text:span><text:span text:style-name="T93"><text:line-break/></text:span><text:span text:style-name="T93">after the flesh, </text:span><text:span text:style-name="T93"><text:line-break/></text:span><text:span text:style-name="T93">but after the Spirit.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So the question arises,</text:span><text:span text:style-name="T64"><text:line-break/></text:span><text:span text:style-name="T64">“</text:span><text:span text:style-name="T66">How do we lay up treasures in heaven?</text:span><text:span text:style-name="T64">” </text:span></text:p>
              </text:list-item>
              <text:list-item>
                <text:p xml:id="id36" text:id="id36" text:style-name="P5"><text:span text:style-name="T64">By </text:span><text:span text:style-name="T82">living</text:span><text:span text:style-name="T64"> the way God has asked us to live.</text:span></text:p>
              </text:list-item>
              <text:list-item>
                <text:p xml:id="id37" text:id="id37" text:style-name="P5"><text:span text:style-name="T82">Loving</text:span><text:span text:style-name="T64"> your neighbor as yourself <text:s text:c="2"/></text:span></text:p>
              </text:list-item>
              <text:list-item>
                <text:p xml:id="id38" text:id="id38" text:style-name="P5"><text:span text:style-name="T82">Honoring</text:span><text:span text:style-name="T64"> God in your marriage, </text:span></text:p>
              </text:list-item>
              <text:list-item>
                <text:p xml:id="id39" text:id="id39" text:style-name="P5"><text:span text:style-name="T82">Guarding</text:span><text:span text:style-name="T64"> your mind. <text:s/></text:span></text:p>
              </text:list-item>
              <text:list-item>
                <text:p xml:id="id40" text:id="id40" text:style-name="P5"><text:span text:style-name="T95"><text:s/></text:span><text:span text:style-name="T96">Loving the Lord your God with all your heart, soul, mind, and strength, and loving your neighbor as yoursel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77">Worldly-mindedness</text:span><text:span text:style-name="T18"> </text:span><text:span text:style-name="T18"><text:line-break/></text:span><text:span text:style-name="T18">is as common and as fatal </text:span><text:span text:style-name="T18"><text:line-break/></text:span><text:span text:style-name="T18">a symptom of hypocrisy </text:span><text:span text:style-name="T18"><text:line-break/></text:span><text:span text:style-name="T18">as any other.</text:span></text:p>
              </text:list-item>
              <text:list-item>
                <text:p text:style-name="P5"><text:span text:style-name="T18">We easily see the hypocrisy of</text:span><text:span text:style-name="T18"><text:line-break/></text:span><text:span text:style-name="T18"> the Scribes and Pharisee </text:span><text:span text:style-name="T18"><text:line-break/></text:span><text:span text:style-name="T77">but fail to see it in our own lives.</text:span><text:span text:style-name="T18"> </text:span></text:p>
              </text:list-item>
              <text:list-item>
                <text:p text:style-name="P5"><text:span text:style-name="T18">Christ, having warned us against coveting the praise of men, </text:span><text:span text:style-name="T18"><text:line-break/></text:span><text:span text:style-name="T97">proceeds next to warn us against coveting the wealth of the worl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In order to do that Christ exhorts us </text:span><text:span text:style-name="T2"><text:line-break/></text:span><text:span text:style-name="T2">to take an </text:span><text:span text:style-name="T2"><text:line-break/></text:span><text:span text:style-name="T54">eye exam.</text:span></text:p>
              </text:list-item>
              <text:list-item>
                <text:p text:style-name="P5"><text:span text:style-name="T98">How is your vision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2">How Is Your Vision?</text:span></text:p>
              </text:list-item>
              <text:list-item>
                <text:p xml:id="id41" text:id="id41" text:style-name="P5"><text:span text:style-name="T21">“</text:span><text:span text:style-name="T90">The lamp of the body is the eye. </text:span></text:p>
              </text:list-item>
              <text:list-item>
                <text:p xml:id="id42" text:id="id42" text:style-name="P5"><text:span text:style-name="T90">If therefore your eye is good, your whole body will be full of light. </text:span></text:p>
              </text:list-item>
              <text:list-item>
                <text:p xml:id="id43" text:id="id43" text:style-name="P5"><text:span text:style-name="T90">But if your eye is bad, your whole body will be full of darkness. </text:span></text:p>
              </text:list-item>
              <text:list-item>
                <text:p xml:id="id44" text:id="id44" text:style-name="P5"><text:span text:style-name="T90">If therefore the light that is in you is darkness, </text:span></text:p>
              </text:list-item>
              <text:list-item>
                <text:p xml:id="id45" text:id="id45" text:style-name="P5"><text:span text:style-name="T90">how great is that darkness!” </text:span><text:span text:style-name="T21"><text:line-break/></text:span><text:span text:style-name="T21">(Matthew 6:22-2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Gathering up riches on earth </text:span><text:span text:style-name="T26">distorts <text:s/>our vision. </text:span></text:p>
              </text:list-item>
              <text:list-item>
                <text:p text:style-name="P5"><text:span text:style-name="T19"><text:s/></text:span><text:span text:style-name="T19">Causing us to not see God as clearly as we once did.</text:span></text:p>
              </text:list-item>
              <text:list-item>
                <text:p text:style-name="P5"><text:span text:style-name="T19">Like </text:span><text:span text:style-name="T26">cataracts</text:span><text:span text:style-name="T19"> </text:span><text:span text:style-name="T19"><text:line-break/></text:span><text:span text:style-name="T19">it may take years to for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Example 1 </text:span></text:p>
              </text:list-item>
              <text:list-item>
                <text:p text:style-name="P5"><text:span text:style-name="T26">Ananias</text:span><text:span text:style-name="T19"> and </text:span><text:span text:style-name="T26">Sapphira</text:span><text:span text:style-name="T19"> </text:span><text:span text:style-name="T19"><text:line-break/></text:span><text:span text:style-name="T19"> Sold a possession, </text:span><text:span text:style-name="T19"><text:line-break/></text:span><text:span text:style-name="T19">brought the money </text:span><text:span text:style-name="T19"><text:line-break/></text:span><text:span text:style-name="T19">to the apostles, </text:span><text:span text:style-name="T19"><text:line-break/></text:span><text:span text:style-name="T19">and laid it at their feet. </text:span></text:p>
              </text:list-item>
              <text:list-item>
                <text:p text:style-name="P5"><text:span text:style-name="T19"><text:s/></text:span><text:span text:style-name="T19">(Acts 5:1-11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When they brought their money to the apostles, </text:span><text:span text:style-name="T82">Ananias and Sapphira lied</text:span><text:span text:style-name="T64">, saying they had brought all the money they had made from selling this possession. </text:span></text:p>
              </text:list-item>
              <text:list-item>
                <text:p text:style-name="P5"><text:span text:style-name="T64">But in fact, they had kept back </text:span><text:span text:style-name="T64"><text:line-break/></text:span><text:span text:style-name="T82">some for themselves. </text:span></text:p>
              </text:list-item>
              <text:list-item>
                <text:p text:style-name="P5"><text:span text:style-name="T64">Peter accuses Ananias of lying to God, and at that moment, Ananias falls to his </text:span><text:span text:style-name="T82">death</text:span><text:span text:style-name="T64">. </text:span></text:p>
              </text:list-item>
              <text:list-item>
                <text:p text:style-name="P5"><text:span text:style-name="T64">The same thing happens to his </text:span><text:span text:style-name="T82">wife</text:span><text:span text:style-name="T64">, who also lies to God about how much they had received for the possession. </text:span></text:p>
              </text:list-item>
              <text:list-item>
                <text:p text:style-name="P5"><text:span text:style-name="T82">Why</text:span><text:span text:style-name="T64"> did this happen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Apparently desiring </text:span><text:span text:style-name="T12"><text:line-break/></text:span><text:span text:style-name="T15">the praise of men</text:span><text:span text:style-name="T12"><text:line-break/></text:span><text:span text:style-name="T12">and wanting to look spiritual,</text:span><text:span text:style-name="T12"><text:line-break/></text:span><text:span text:style-name="T12">unknowingly, </text:span><text:span text:style-name="T12"><text:line-break/></text:span><text:span text:style-name="T12">they staked their lives </text:span><text:span text:style-name="T12"><text:line-break/></text:span><text:span text:style-name="T12">on the deception.</text:span></text:p>
              </text:list-item>
              <text:list-item>
                <text:p text:style-name="P5"><text:span text:style-name="T12">They thought they might serve both </text:span><text:span text:style-name="T15">God</text:span><text:span text:style-name="T12"> and </text:span><text:span text:style-name="T15">mammon</text:span><text:span text:style-name="T12">.</text:span></text:p>
                <text:p text:style-name="P5"><text:span text:style-name="T12">(Matthew 6:24)</text:span></text:p>
              </text:list-item>
              <text:list-item>
                <text:p text:style-name="P5"><text:span text:style-name="T60">How easily we fall for this one</text:span><text:span text:style-name="T12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Example 2 </text:span></text:p>
              </text:list-item>
              <text:list-item>
                <text:p text:style-name="P5"><text:span text:style-name="T15">The Parable of the Rich Fool </text:span><text:span text:style-name="T64"><text:line-break/></text:span><text:span text:style-name="T64"><text:line-break/></text:span><text:span text:style-name="T66">He decides to tear down his old barns and build newer, bigger barns.</text:span><text:span text:style-name="T64"> </text:span><text:span text:style-name="T64"><text:line-break/></text:span><text:span text:style-name="T64">(Luke 12:13-21). </text:span></text:p>
              </text:list-item>
              <text:list-item>
                <text:p text:style-name="P5"><text:span text:style-name="T64">In this parable, Jesus makes </text:span><text:span text:style-name="T64"><text:line-break/></text:span><text:span text:style-name="T82">a profound statement</text:span><text:span text:style-name="T64"> </text:span><text:span text:style-name="T64"><text:line-break/></text:span><text:span text:style-name="T64">we all should listen to very carefully.</text:span></text:p>
              </text:list-item>
              <text:list-item>
                <text:p text:style-name="P5"><text:span text:style-name="T64"><text:s/></text:span><text:span text:style-name="T64">Verse 15 </text:span><text:span text:style-name="T64"><text:line-break/></text:span><text:span text:style-name="T64">“</text:span><text:span text:style-name="T96">one’s life does not consist in the abundance of things he possesses</text:span><text:span text:style-name="T64">.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2">Then after he is done, </text:span><text:span text:style-name="T12"><text:line-break/></text:span><text:span text:style-name="T12">he decides to retire, so to speak, </text:span><text:span text:style-name="T15">thinking that he has enough stored up to last many years. </text:span></text:p>
              </text:list-item>
              <text:list-item>
                <text:p text:style-name="P5"><text:span text:style-name="T12">Now he can sit back, relax, </text:span><text:span text:style-name="T12"><text:line-break/></text:span><text:span text:style-name="T12">and take it easy. </text:span></text:p>
              </text:list-item>
              <text:list-item>
                <text:p text:style-name="P5"><text:span text:style-name="T15">What happens?</text:span><text:span text:style-name="T12"> </text:span></text:p>
              </text:list-item>
              <text:list-item>
                <text:p text:style-name="P5"><text:span text:style-name="T12">God calls him </text:span><text:span text:style-name="T99">“</text:span><text:span text:style-name="T16">a fool”</text:span><text:span text:style-name="T12"> and says that his life is required of him that day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">Jesus completes this parable by saying, </text:span><text:span text:style-name="T4"><text:line-break/></text:span><text:span text:style-name="T4">“</text:span><text:span text:style-name="T6">So is he who </text:span><text:span text:style-name="T6"><text:line-break/></text:span><text:span text:style-name="T6">lays up treasure </text:span><text:span text:style-name="T6"><text:line-break/></text:span><text:span text:style-name="T6">for </text:span><text:span text:style-name="T100">himself</text:span><text:span text:style-name="T6">, </text:span><text:span text:style-name="T6"><text:line-break/></text:span><text:span text:style-name="T6">and is not rich </text:span><text:span text:style-name="T6"><text:line-break/></text:span><text:span text:style-name="T6">toward </text:span><text:span text:style-name="T100">God</text:span><text:span text:style-name="T44">.</text:span><text:span text:style-name="T4">”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Why does Jesus come </text:span><text:span text:style-name="T64"><text:line-break/></text:span><text:span text:style-name="T64">at this same point </text:span><text:span text:style-name="T64"><text:line-break/></text:span><text:span text:style-name="T83">from two different angles?</text:span></text:p>
              </text:list-item>
              <text:list-item>
                <text:p xml:id="id46" text:id="id46" text:style-name="P5"><text:span text:style-name="T101">1</text:span><text:span text:style-name="T102">st</text:span><text:span text:style-name="T64"> a warning about our </text:span><text:span text:style-name="T82">treasures</text:span><text:span text:style-name="T64">.</text:span></text:p>
              </text:list-item>
              <text:list-item>
                <text:p xml:id="id47" text:id="id47" text:style-name="P5"><text:span text:style-name="T101">2</text:span><text:span text:style-name="T102">nd</text:span><text:span text:style-name="T64"> a warning about our </text:span><text:span text:style-name="T82">eyes</text:span><text:span text:style-name="T64">.</text:span></text:p>
              </text:list-item>
              <text:list-item>
                <text:p xml:id="id48" text:id="id48" text:style-name="P5"><text:span text:style-name="T64">It is a malady that effects every living soul.</text:span></text:p>
              </text:list-item>
              <text:list-item>
                <text:p xml:id="id49" text:id="id49" text:style-name="P5"><text:span text:style-name="T64">Like cataracts it lies </text:span><text:span text:style-name="T64"><text:line-break/></text:span><text:span text:style-name="T82">lurking in the background ready to strike.</text:span></text:p>
              </text:list-item>
              <text:list-item>
                <text:p xml:id="id50" text:id="id50" text:style-name="P5"><text:span text:style-name="T64">You may go through life with perfect vision </text:span><text:span text:style-name="T82">only to discover one day</text:span><text:span text:style-name="T64"> </text:span><text:span text:style-name="T64"><text:line-break/></text:span><text:span text:style-name="T64">that your eyesight is getting dim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54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It is not the Lord’s desire </text:span><text:span text:style-name="T18"><text:line-break/></text:span><text:span text:style-name="T77">to deprive us of any treasure</text:span><text:span text:style-name="T18"> </text:span><text:span text:style-name="T18"><text:line-break/></text:span><text:span text:style-name="T18">but to guide us in pursuit </text:span><text:span text:style-name="T18"><text:line-break/></text:span><text:span text:style-name="T18">of the best treasure.</text:span></text:p>
              </text:list-item>
              <text:list-item>
                <text:p xml:id="id51" text:id="id51" text:style-name="P5"><text:span text:style-name="T18">Remember the game we played as kids called “</text:span><text:span text:style-name="T77">I spy!</text:span><text:span text:style-name="T18">”</text:span></text:p>
              </text:list-item>
              <text:list-item>
                <text:p xml:id="id52" text:id="id52" text:style-name="P5"><text:span text:style-name="T18">We would say: </text:span><text:span text:style-name="T18"><text:line-break/></text:span><text:span text:style-name="T18">“</text:span><text:span text:style-name="T77">You’re getting colder or hotter.</text:span><text:span text:style-name="T18">”</text:span></text:p>
              </text:list-item>
              <text:list-item>
                <text:p xml:id="id53" text:id="id53" text:style-name="P5"><text:span text:style-name="T18">Jesus is in like manner </text:span><text:span text:style-name="T18"><text:line-break/></text:span><text:span text:style-name="T77">pointing us </text:span><text:span text:style-name="T77"><text:line-break/></text:span><text:span text:style-name="T77">in the right dire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9"><text:s/></text:span><text:span text:style-name="T19">There are treasures </text:span><text:span text:style-name="T19"><text:line-break/></text:span><text:span text:style-name="T19">in </text:span><text:span text:style-name="T87">heaven</text:span><text:span text:style-name="T19">, </text:span><text:span text:style-name="T19"><text:line-break/></text:span><text:span text:style-name="T19">as sure as there are </text:span><text:span text:style-name="T19"><text:line-break/></text:span><text:span text:style-name="T19">on this </text:span><text:span text:style-name="T87">earth</text:span><text:span text:style-name="T19">.</text:span></text:p>
              </text:list-item>
              <text:list-item>
                <text:p text:style-name="P5"><text:span text:style-name="T19">The problem is </text:span><text:span text:style-name="T19"><text:line-break/></text:span><text:span text:style-name="T19">that we live in a society of </text:span><text:span text:style-name="T26">instant gratification</text:span><text:span text:style-name="T19">.</text:span></text:p>
              </text:list-item>
              <text:list-item>
                <text:p text:style-name="P5"><text:span text:style-name="T19">And it is that “</text:span><text:span text:style-name="T26">instant</text:span><text:span text:style-name="T19">” </text:span><text:span text:style-name="T19"><text:line-break/></text:span><text:span text:style-name="T19">thing that blinds u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9.685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4">You may say that my </text:span><text:span text:style-name="T64"><text:line-break/></text:span><text:span text:style-name="T64">spiritual eye sight is just </text:span><text:span text:style-name="T82">fine</text:span><text:span text:style-name="T64">.</text:span></text:p>
              </text:list-item>
              <text:list-item>
                <text:p text:style-name="P5"><text:span text:style-name="T64">So Jesus sensing that gives </text:span><text:span text:style-name="T103">another warning</text:span><text:span text:style-name="T64">:</text:span></text:p>
              </text:list-item>
              <text:list-item>
                <text:p text:style-name="P5"><text:span text:style-name="T82">The good eye</text:span><text:span text:style-name="T64">: Matthew 6:22 <text:s/>(KJV)</text:span></text:p>
              </text:list-item>
              <text:list-item>
                <text:p text:style-name="P5"><text:span text:style-name="T104">The light of the body is the eye: if therefore thine eye be single, thy whole body shall be full of light.</text:span></text:p>
              </text:list-item>
              <text:list-item>
                <text:p text:style-name="P5"><text:span text:style-name="T82">The evil eye</text:span><text:span text:style-name="T64">: <text:s/>Matthew 6:23 <text:s/>(KJV)</text:span></text:p>
              </text:list-item>
              <text:list-item>
                <text:p text:style-name="P5"><text:span text:style-name="T104">But if thine eye be evil, thy whole body shall be full of darkness. If therefore the light that is in thee be darkness, how great is that darknes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905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21">Then to sum up His point </text:span><text:span text:style-name="T21"><text:line-break/></text:span><text:span text:style-name="T21">Jesus says:</text:span></text:p>
              </text:list-item>
              <text:list-item>
                <text:p text:style-name="P5"><text:span text:style-name="T29">Matthew 6:24</text:span><text:span text:style-name="T21">  </text:span><text:span text:style-name="T21"><text:line-break/></text:span><text:span text:style-name="T105">No man can serve two masters: for either he will hate the one, and love the other; or else he will hold to the one, and despise the other. </text:span><text:span text:style-name="T105"><text:line-break/></text:span><text:span text:style-name="T22">Ye cannot serve </text:span><text:span text:style-name="T22"><text:line-break/></text:span><text:span text:style-name="T22">God and mammon.</text:span><text:span text:style-name="T106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9.685cm" svg:x="1.4cm" svg:y="0.635cm" presentation:class="outline" presentation:user-transformed="true">
          <draw:text-box>
            <text:list text:style-name="L2">
              <text:list-item>
                <text:p text:style-name="P5"><text:span text:style-name="T18">Whatever is in the world, the lust of the flesh, the lust of the eye, and the pride of life, is mammon.</text:span></text:p>
              </text:list-item>
              <text:list-item>
                <text:p text:style-name="P5"><text:span text:style-name="T77">God says</text:span><text:span text:style-name="T18">, </text:span><text:span text:style-name="T18"><text:line-break/></text:span><text:span text:style-name="T18">"</text:span><text:span text:style-name="T57">Be content with </text:span><text:span text:style-name="T57"><text:line-break/></text:span><text:span text:style-name="T57">such things as ye have</text:span><text:span text:style-name="T18">." </text:span><text:span text:style-name="T18"><text:line-break/></text:span><text:span text:style-name="T18">(Philippians 4:11)</text:span></text:p>
              </text:list-item>
              <text:list-item>
                <text:p text:style-name="P5"><text:span text:style-name="T77">Mammon says</text:span><text:span text:style-name="T18">, </text:span><text:span text:style-name="T18"><text:line-break/></text:span><text:span text:style-name="T18">"</text:span><text:span text:style-name="T107">Grab all you can </text:span><text:span text:style-name="T107"><text:line-break/></text:span><text:span text:style-name="T107">as you only go around once.</text:span><text:span text:style-name="T18">”</text:span><text:span text:style-name="T18"><text:line-break/></text:span><text:span text:style-name="T18">(Belzebub 1:1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6.67cm" svg:height="18.139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08"><text:s/></text:span><text:span text:style-name="T108">Are </text:span><text:span text:style-name="T108"><text:line-break/></text:span><text:span text:style-name="T108">you </text:span><text:span text:style-name="T108"><text:line-break/></text:span><text:span text:style-name="T109">listening</text:span><text:span text:style-name="T108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6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7" draw:text-style-name="P10" draw:layer="layout" svg:width="14.699cm" svg:height="16.799cm" svg:x="0.7cm" svg:y="1.166cm" presentation:class="outline" presentation:user-transformed="true">
          <draw:text-box>
            <text:p text:style-name="P9"><text:span text:style-name="T110"><text:s/></text:span></text:p>
            <text:p text:style-name="P9"><text:span text:style-name="T111"/></text:p>
            <text:p text:style-name="P9"><text:span text:style-name="T110"/></text:p>
            <text:p text:style-name="P9"><text:span text:style-name="T112"/></text:p>
            <text:p text:style-name="P9"><text:span text:style-name="T112"/></text:p>
          </draw:text-box>
        </draw:frame>
        <draw:custom-shape draw:name="Rectangle 53251" draw:style-name="gr4" draw:text-style-name="P11" draw:layer="layout" svg:width="27.305cm" svg:height="17.013cm" svg:x="0cm" svg:y="2.566cm">
          <text:p text:style-name="P9"><text:span text:style-name="T113">Doors of the church </text:span><text:span text:style-name="T113"><text:line-break/></text:span><text:span text:style-name="T113">are open.</text:span><text:span text:style-name="T113"><text:line-break/></text:span><text:span text:style-name="T113"/></text:p>
          <text:p text:style-name="P9"><text:span text:style-name="T113">Spirit &amp; Bride Say </text:span><text:span text:style-name="T113"><text:line-break/></text:span><text:span text:style-name="T114">“</text:span><text:span text:style-name="T115">Come</text:span><text:span text:style-name="T114">”</text:span><text:span text:style-name="T114"><text:line-break/></text:span><text:span text:style-name="T116">Revelation 22: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3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>05-21-2017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3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18-06-26">6/26/18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0T11:51:18.04</meta:creation-date>
    <meta:editing-duration>PT16H36M26S</meta:editing-duration>
    <meta:editing-cycles>51</meta:editing-cycles>
    <dc:date>2018-06-26T09:02:41.761000000</dc:date>
    <meta:generator>LibreOffice/6.0.4.2$Windows_X86_64 LibreOffice_project/9b0d9b32d5dcda91d2f1a96dc04c645c450872bf</meta:generator>
    <meta:document-statistic meta:object-count="263"/>
  </office:meta>
</office:document-meta>
</file>